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36 voor intrekken vergunning grondwateronttrekking Zwaanhoefstraat 2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5436 ingevolge de Keur waterschap Brabantse Delta 2015 bekend gemaakt op 19 december 2016 voor intrekken vergunning grondwateronttrekking Zwaanhoefstraat 2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36 voor intrekken vergunning grondwateronttrekking Zwaanhoefstraat 2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4</meta:user-defined>
    <meta:user-defined meta:name="OVERHEIDop.WsbID/DC.identifier">wsb-2016-10274</meta:user-defined>
    <meta:user-defined meta:name="OVERHEID.TaxonomieBeleidsagenda/OVERHEID.category">Ruimte en infrastructuur | Organisatie en beleid</meta:user-defined>
    <meta:user-defined meta:name="OVERHEIDop.referentienummer">WBD16-033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2LC 6</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36|exb-2016-44007</meta:user-defined>
    <meta:user-defined meta:name="OVERHEID.EPSG28992/DC.spatial">92233 395342</meta:user-defined>
    <meta:user-defined meta:name="OVERHEIDop.versieInformatie"/>
  </office:meta>
</office:document-meta>
</file>