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437 voor het aanleggen van een dam met duiker in een a-water in verband met de aanleg van de Verlengde Helakkerstraat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6UTP05437 ingevolge de Keur waterschap Brabantse Delta 2015 bekend gemaakt op 19 december 2016 voor het aanleggen van een dam met duiker in een a-water in verband met de aanleg van de Verlengde Helakkerstraat 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27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7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7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437 voor het aanleggen van een dam met duiker in een a-water in verband met de aanleg van de Verlengde Helakkerstraat te Rucph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72</meta:user-defined>
    <meta:user-defined meta:name="OVERHEIDop.WsbID/DC.identifier">wsb-2016-10272</meta:user-defined>
    <meta:user-defined meta:name="OVERHEID.TaxonomieBeleidsagenda/OVERHEID.category">Ruimte en infrastructuur | Organisatie en beleid</meta:user-defined>
    <meta:user-defined meta:name="OVERHEIDop.referentienummer">WBD16-0357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5RK 44</meta:user-defined>
    <meta:user-defined meta:name="OVERHEIDop.woonplaats">Rucphen</meta:user-defined>
    <meta:user-defined meta:name="OVERHEIDop.straatnaam">Helakk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437|exb-2016-44001</meta:user-defined>
    <meta:user-defined meta:name="OVERHEID.EPSG28992/DC.spatial">99063 394434</meta:user-defined>
    <meta:user-defined meta:name="OVERHEIDop.versieInformatie"/>
  </office:meta>
</office:document-meta>
</file>