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kabels, Overbuurtseweg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876, 20 december 2016) Het aanbrengen, tijdelijk hebben en verwijderen van kabels en leidingen en tijdelijke voorzieningen respectievelijk in en uit een hoofdwatergang ter plaatse van de Overbuurtseweg tussen de huisnummers 3 en 23 in Bleis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7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7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kabels, Overbuurtseweg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70</meta:user-defined>
    <meta:user-defined meta:name="OVERHEIDop.WsbID/DC.identifier">wsb-2016-102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CA</meta:user-defined>
    <meta:user-defined meta:name="OVERHEIDop.woonplaats">Bleiswijk</meta:user-defined>
    <meta:user-defined meta:name="OVERHEIDop.straatnaam">Overbuurtseweg</meta:user-defined>
    <meta:user-defined meta:name="OVERHEID.PostcodeHuisnummer/OVERHEIDop.postcodeHuisnummer">2665CA 17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869 447389</meta:user-defined>
    <meta:user-defined meta:name="OVERHEID.EPSG28992/DC.spatial">96036 447851</meta:user-defined>
    <meta:user-defined meta:name="OVERHEIDop.versieInformatie"/>
  </office:meta>
</office:document-meta>
</file>