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olderlaan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51.V01) Het onttrekken en lozen van grondwater voor de aanleg van riolering in de Polderlaan in Waddinxveen. Tussen 9 januari 2017 en 17 februari 2017 vinden de wewrkzaamheden plaats, waarbij maximaal 5 m3/uur wordt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6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6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olderlaan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69</meta:user-defined>
    <meta:user-defined meta:name="OVERHEIDop.WsbID/DC.identifier">wsb-2016-102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Polder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875 449697</meta:user-defined>
    <meta:user-defined meta:name="OVERHEIDop.versieInformatie"/>
  </office:meta>
</office:document-meta>
</file>