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OSSENKAMPWEG 13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 de Pater te Zeewolde is voor de woning aan de Ossenkampweg 13 te Zeewolde een ambtshalve maatwerkbeschikking afgegeven op basis van het Besluit lozing afvalwater huishoudens. De beschikking is afgegeven voor het aansluiten van de riolering van de particuliere woning gelegen aan de Ossenkampweg 13 te Zeewolde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2 febr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Zeewolde, Raadhuisplein 1 te Zeewolde op:</text:p>
                <text:list text:style-name="id1-3-2-1-1-7-2-3">
                  <text:list-item text:style-override="id1-3-2-1-1-7-2-3-1">
                    <text:number>∘</text:number>
                    <text:p text:style-name="al">maandag: van 09.00-12.30 uur;</text:p>
                  </text:list-item>
                  <text:list-item text:style-override="id1-3-2-1-1-7-2-3-2">
                    <text:number>∘</text:number>
                    <text:p text:style-name="al">dinsdag: van 09.00-12.30 uur;</text:p>
                  </text:list-item>
                  <text:list-item text:style-override="id1-3-2-1-1-7-2-3-3">
                    <text:number>∘</text:number>
                    <text:p text:style-name="al">woensdag: van 09.00-12.30 uur en van 13.30-16.30 uur;</text:p>
                  </text:list-item>
                  <text:list-item text:style-override="id1-3-2-1-1-7-2-3-4">
                    <text:number>∘</text:number>
                    <text:p text:style-name="al">donderdag: van 09.00-12.30 uur en van 18.00-21.00 uur;</text:p>
                  </text:list-item>
                  <text:list-item text:style-override="id1-3-2-1-1-7-2-3-5">
                    <text:number>∘</text:number>
                    <text:p text:style-name="al">vrijdag: van 09.00-12.30 uur en van 13.30-16.3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026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OSSENKAMPWEG 13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68</meta:user-defined>
    <meta:user-defined meta:name="OVERHEIDop.WsbID/DC.identifier">wsb-2016-10268</meta:user-defined>
    <meta:user-defined meta:name="OVERHEID.TaxonomieBeleidsagenda/OVERHEID.category">Natuur en milieu | Organisatie en beleid</meta:user-defined>
    <meta:user-defined meta:name="OVERHEIDop.referentienummer">ZZL/PPAWP-L/2016/491320</meta:user-defined>
    <meta:user-defined meta:name="DCTERMS.abstract">Aan J. de Pater te Zeewolde is voor de woning aan de Ossenkampweg 13 te Zeewolde een ambtshalve maatwerkbeschikking afgegeven op basis van het Besluit lozing afvalwater huis-houden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8LA 13</meta:user-defined>
    <meta:user-defined meta:name="OVERHEIDop.woonplaats">Zeewolde</meta:user-defined>
    <meta:user-defined meta:name="OVERHEIDop.straatnaam">Ossenkamp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AH|exb-2016-43975</meta:user-defined>
    <meta:user-defined meta:name="OVERHEID.EPSG28992/DC.spatial">165142 485745</meta:user-defined>
    <meta:user-defined meta:name="OVERHEIDop.versieInformatie"/>
  </office:meta>
</office:document-meta>
</file>