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Jan van Galenstraat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50.V01) Het onttrekken van grondwater bij rioleringswerkzaamheden in de Jan van Galenstraat in Capelle aan den IJssel. Tussen 10 januari 2017 en 21 januari 2017 wordt maximaal 10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26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6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6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Jan van Galenstraat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67</meta:user-defined>
    <meta:user-defined meta:name="OVERHEIDop.WsbID/DC.identifier">wsb-2016-102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AL</meta:user-defined>
    <meta:user-defined meta:name="OVERHEIDop.woonplaats">Capelle aan den IJssel</meta:user-defined>
    <meta:user-defined meta:name="OVERHEIDop.straatnaam">Jan van Galen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674 436420</meta:user-defined>
    <meta:user-defined meta:name="OVERHEIDop.versieInformatie"/>
  </office:meta>
</office:document-meta>
</file>