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sluiten van een drinkwateraansluiting aan de FGH van Itersonlaan 61C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maken van een drinkwateraansluiting aan de FGH van Itersonlaan 61C te Oostvoorne, dossiernummer D0035674.</text:p>
            <text:p text:style-name="common-al">Start bezwaartermijn (6 weken): 15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2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sluiten van een drinkwateraansluiting aan de FGH van Itersonlaan 61C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63</meta:user-defined>
    <meta:user-defined meta:name="OVERHEIDop.WsbID/DC.identifier">wsb-2016-102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F.H.G. van Iterso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666 436593</meta:user-defined>
    <meta:user-defined meta:name="OVERHEIDop.versieInformatie"/>
  </office:meta>
</office:document-meta>
</file>