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een telecomkabel aan de Brielse Maasdam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wijderen en leggen van een telecomkabel aan de Brielse Maasdam in Oostvoorne, dossiernummer D0035074.</text:p>
            <text:p text:style-name="common-al">Start bezwaartermijn (6 weken): 16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26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6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6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leggen van een telecomkabel aan de Brielse Maasdam in Oostvoor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62</meta:user-defined>
    <meta:user-defined meta:name="OVERHEIDop.WsbID/DC.identifier">wsb-2016-102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meta:user-defined>
    <meta:user-defined meta:name="OVERHEIDop.woonplaats">Oostvoorne</meta:user-defined>
    <meta:user-defined meta:name="OVERHEIDop.straatnaam">Brielse Maasdam</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628 438323</meta:user-defined>
    <meta:user-defined meta:name="OVERHEIDop.versieInformatie"/>
  </office:meta>
</office:document-meta>
</file>