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mpérelaa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48.V01, 20 december 2016) Het onttrekken van grondwater bij werkzaamheden aan de waterleiding in de Ampérelaan in Schoonhoven. De werkzaamheden vinden plaats tussen 9 januari 2017 en 28 april 2017. Er wordt maximaal 2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25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5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5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mpérelaan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54</meta:user-defined>
    <meta:user-defined meta:name="OVERHEIDop.WsbID/DC.identifier">wsb-2016-102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ZA 37</meta:user-defined>
    <meta:user-defined meta:name="OVERHEIDop.woonplaats">Schoonhoven</meta:user-defined>
    <meta:user-defined meta:name="OVERHEIDop.straatnaam">Ampère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325 440983</meta:user-defined>
    <meta:user-defined meta:name="OVERHEIDop.versieInformatie"/>
  </office:meta>
</office:document-meta>
</file>