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van een schuur, Wilhelminakade 7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893, 20 december 2016) Het slopen en bouwen van een schuur binnen de zonering van de boezemwaterkering van de Gouwe ter plaatse van Wilhelminakde 78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25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5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5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slopen van een schuur, Wilhelminakade 78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53</meta:user-defined>
    <meta:user-defined meta:name="OVERHEIDop.WsbID/DC.identifier">wsb-2016-102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1JV 78</meta:user-defined>
    <meta:user-defined meta:name="OVERHEIDop.woonplaats">Waddinxveen</meta:user-defined>
    <meta:user-defined meta:name="OVERHEIDop.straatnaam">Wilhelmina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778 448481</meta:user-defined>
    <meta:user-defined meta:name="OVERHEIDop.versieInformatie"/>
  </office:meta>
</office:document-meta>
</file>