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17</text:p>
      <text:section text:name="regeling_id1-3-2" text:style-name="regeling">
        <text:section text:name="aanhef_id1-3-2-1" text:style-name="aanhef">
          <text:section text:name="preambule_id1-3-2-1-1" text:style-name="preambule">
            <text:p text:style-name="al">De verenigde Vergadering van het hoogheemraadschap van Rijnland;</text:p>
            <text:p text:style-name="al">Gelezen het voorstel van dijkgraaf en hoogheemraden d.d. 27 oktober 2016, nr 16.086773; </text:p>
            <text:p text:style-name="al">gelet op de artikelen 110, 113 en 117 Waterschapswet;</text:p>
            <text:p text:style-name="al"> Besluit :</text:p>
            <text:p text:style-name="al">Vast te stellen de <text:span text:style-name="nadrukvet">Verordening watersysteemheffing Rijnland 2017</text:span></text:p>
            <text:p text:style-name="al">
            <text:span text:style-name="nadrukvet">Hoofdstuk I Inleidende bepalingen</text:span>
          </text:p>
            <text:p text:style-name="al">
            <text:span text:style-name="nadrukvet">Artikel 1 Begripsbepalingen</text:span>
          </text:p>
            <text:p text:style-name="al">Deze verordening verstaat onder:</text:p>
            <text:p text:style-name="al">a. ingezetene: degene die blijkens de basisregistratie personen bij het begin van het kalenderjaar woonplaats heeft in het gebied van het waterschap en die aldaar gebruik heeft van woonruimte;</text:p>
            <text:p text:style-name="al">b. heffingsambtenaar: de ambtenaar bedoeld in artikel 123, derde lid, onderdeel b, of de ambtenaar bedoeld in artikel 124, vijfde lid, onder a, van de Waterschapswet;</text:p>
            <text:p text:style-name="al">c. invorderingsambtenaar: de ambtenaar bedoeld in artikel 123, derde lid, onderdeel c, of de ambtenaar bedoeld in artikel 124, vijfde lid, onderdeel b, van de Waterschapswet;</text:p>
            <text:p text:style-name="al">d. woonruimte: een ruimte die blijkens zijn inrichting bestemd is om als een afzonderlijk geheel te voorzien in woongelegenheid en waarvan de delen blijkens de inrichting van die ruimte niet bestemd zijn om afzonderlijk in gebruik te worden gegeven;</text:p>
            <text:p text:style-name="al">e. kostentoedelingsverordening: de verordening van het waterschap, bedoeld in artikel 120, eerste lid, eerste volzin, van de Waterschapswet;</text:p>
            <text:p text:style-name="al">f. buitendijks gelegen onroerende zaken: onroerende zaken die geheel of gedeeltelijk buiten de primaire waterkering zijn gelegen;</text:p>
            <text:p text:style-name="al">g. 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p text:style-name="al">h. bemalen gebieden: delen van het waterschapsgebied die niet vrij afwateren en delen van het waterschapsgebied waarin uit de lager gelegen gebieden water wordt opgemalen;</text:p>
            <text:p text:style-name="al">i.  glasopstand: constructie van staand glas of staande constructie van met glas overeenko­mend materiaal die bedrijfsmatig wordt aangewend voor de teelt of kweek van gewassen;</text:p>
            <text:p text:style-name="al">j. 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al">k. ongebouwde onroerende zaken: ongebouwde onroerende zaken die geen natuurterreinen zijn;</text:p>
            <text:p text:style-name="al">l. gebied van het waterschap: het gebied dat is aangegeven op de bij het provinciaal regle­ment behorende kaart waarin de zorg voor het watersysteem aan het hoogheemraadschap is opgedragen;</text:p>
            <text:p text:style-name="al">m. de heffing: de watersysteemheffing als genoemd in artikel 117, aanhef, Waterschapswet. </text:p>
            <text:p text:style-name="al">
            <text:span text:style-name="nadrukvet">Artikel 2 Belastbaar feit en belastingplichtigen</text:span>
          </text:p>
            <text:p text:style-name="al"/>
            <text:list text:style-name="id1-3-2-1-1-24">
              <text:list-item text:style-override="id1-3-2-1-1-24-1">
                <text:number>1.</text:number>
                <text:p text:style-name="al">Ter bestrijding van kosten die zijn verbonden aan de zorg voor het watersysteem wordt onder de naam watersysteemheffing een directe belasting geheven.</text:p>
              </text:list-item>
            </text:list>
            <text:list text:style-name="id1-3-2-1-1-25">
              <text:list-item text:style-override="id1-3-2-1-1-25-1">
                <text:number>2.</text:number>
                <text:p text:style-name="al">De heffing wordt geheven van hen die:</text:p>
              </text:list-item>
            </text:list>
            <text:p text:style-name="al">a. ingezetenen zijn als bedoeld in artikel 1, onderdeel a, met dien verstande dat gebruik van woonruimte door de leden van een gezamenlijke huishouding wordt aangemerkt als gebruik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list text:style-name="id1-3-2-1-1-30">
              <text:list-item text:style-override="id1-3-2-1-1-30-1">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
            <text:list text:style-name="id1-3-2-1-1-31">
              <text:list-item text:style-override="id1-3-2-1-1-31-1">
                <text:number>4.</text:number>
                <text:p text:style-name="al">Voor de toepassing van het tweede lid, onderdelen b, c en d, is heffingsplichtig de:</text:p>
              </text:list-item>
            </text:list>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 artikellid, heeft voor de heffingplicht:</text:p>
            <text:p text:style-name="al">a. de vruchtgebruiker voorrang boven zowel de opstaller als de erfpachter, onderscheidenlijk de beklemde meier;</text:p>
            <text:p text:style-name="al">b. de opstaller voorrang boven de erfpachter, onderscheidenlijk de beklemde meier.</text:p>
            <text:p text:style-name="al"> </text:p>
            <text:p text:style-name="al">
            <text:span text:style-name="nadrukvet">Artikel 3 Heffingsmaatstaf</text:span>
          </text:p>
            <text:p text:style-name="al">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  </text:p>
            <text:p text:style-name="al">
            <text:span text:style-name="nadrukvet">Hoofdstuk II Watersysteemheffing ingezetenen</text:span> </text:p>
            <text:p text:style-name="al">
            <text:span text:style-name="nadrukvet">Artikel 4 Tarief ingezetenen</text:span>
          </text:p>
            <text:p text:style-name="al">Met inachtneming van het bepaalde dienaangaande in de Kostentoedelingsverordening, be­draagt het tarief van de watersysteemheffing voor de categorie ingezetenen € 105,- per woonruimte.  </text:p>
            <text:p text:style-name="al">
            <text:span text:style-name="nadrukvet">Hoofdstuk III Watersysteemheffing ongebouwde onroerende zaken</text:span> </text:p>
            <text:p text:style-name="al">
            <text:span text:style-name="nadrukvet">Artikel 5 Belastingobject</text:span>
          </text:p>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span text:style-name="nadrukvet">Artikel 6 Tarief ongebouwde onroerende zaken</text:span>
          </text:p>
            <text:p text:style-name="al">1. Met inachtneming van het bepaalde dienaangaande in de Kostentoedelingsverordening, be­draagt het tarief van de heffing voor ongebouwde onroerende zaken € 78,85 per hecta­re.</text:p>
            <text:p text:style-name="al">2. In afwijking van het bepaalde in het eerste lid en met inachtneming van het bepaalde dienaangaande in artikel 4 van de Kostentoedelingsverordening, bedraagt het tarief voor verharde openbare wegen, € 315,40 per hectare; </text:p>
            <text:p text:style-name="al">
            <text:span text:style-name="nadrukvet">Hoofdstuk IV Watersysteemheffing natuurterreinen</text:span> </text:p>
            <text:p text:style-name="al">
            <text:span text:style-name="nadrukvet">Artikel 7 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 </text:p>
            <text:p text:style-name="al">
            <text:span text:style-name="nadrukvet">Artikel 8 Tarief natuurterreinen</text:span>
          </text:p>
            <text:p text:style-name="al">Met inachtneming dienaangaande van het bepaalde in de Kostentoedelingsverordening, be­draagt het tarief van de heffing voor natuurterreinen € 4,- per hectare.  </text:p>
            <text:p text:style-name="al">
            <text:span text:style-name="nadrukvet">Hoofdstuk V Watersysteemheffing gebouwde onroerende zaken</text:span> </text:p>
            <text:p text:style-name="al">
            <text:span text:style-name="nadrukvet">Artikel 9 Belastingobject</text:span>
          </text:p>
            <text:p text:style-name="al">1. Voor de toepassing van dit hoofdstuk en van artikel 2, tweede lid, onderdeel d, van </text:p>
            <text:p text:style-name="al">deze verordening, wordt als één gebouwde onroerende zaak aangemerkt:</text:p>
            <text:p text:style-name="al">a. een gebouwd eigendom;</text:p>
            <text:p text:style-name="al">b. een gedeelte van een gebouwd eigendom dat blijkens zijn indeling is bestemd om </text:p>
            <text:p text:style-name="al"> als een afzonderlijk geheel te worden gebruikt;</text:p>
            <text:p text:style-name="al">c. een samenstel van twee of meer van de in onderdeel a bedoelde gebouwde </text:p>
            <text:p text:style-name="al"> eigendommen of van in onderdeel b bedoelde gedeelten daarvan die bij dezelfde </text:p>
            <text:p text:style-name="al"> belastingplichtige in gebruik zijn en die, naar de omstandigheden beoordeeld, bij </text:p>
            <text:p text:style-name="al"> elkaar behoren;</text:p>
            <text:p text:style-name="al">d. het binnen het gebied van een gemeente gelegen deel van een in onderdeel a </text:p>
            <text:p text:style-name="al"> bedoelde eigendom, van een in onderdeel b bedoeld gedeelte of van een in </text:p>
            <text:p text:style-name="al"> onderdeel c bedoeld samenstel;</text:p>
            <text:p text:style-name="al">e. het binnen het gebied van het waterschap gelegen deel van een in onderdeel a </text:p>
            <text:p text:style-name="al"> bedoelde eigendom, van een in onderdeel b bedoeld gedeelte, van een in onderdeel </text:p>
            <text:p text:style-name="al"> c bedoeld samenstel of van een in onderdeel d bedoeld deel.</text:p>
            <text:list text:style-name="id1-3-2-1-1-79">
              <text:list-item text:style-override="id1-3-2-1-1-79-1">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
            <text:list text:style-name="id1-3-2-1-1-80">
              <text:list-item text:style-override="id1-3-2-1-1-80-1">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pan text:style-name="nadrukvet">Artikel 10 Tarief</text:span>
          </text:p>
            <text:p text:style-name="al">Met inachtneming dienaangaande van het bepaalde in de Kostentoedelingsverordening, be­draagt het tarief van de heffing voor gebouwde onroerende zaken 0,0279 % van de heffingsmaatstaf als bedoeld in artikel 3, onderdeel c, van deze verordening.  </text:p>
            <text:p text:style-name="al">
            <text:span text:style-name="nadrukvet">Hoofdstuk VI Heffing en invordering</text:span> </text:p>
            <text:p text:style-name="al">
            <text:span text:style-name="nadrukvet">Artikel 11 Wijze van heffing</text:span>
          </text:p>
            <text:p text:style-name="al">De heffing wordt bij wege van aanslag geheven.  </text:p>
            <text:p text:style-name="al">
            <text:span text:style-name="nadrukvet">Artikel 12 Tenaamstelling en invordering belastingaanslag bij meer belastingplichtigen</text:span>
          </text:p>
            <text:list text:style-name="id1-3-2-1-1-87">
              <text:list-item text:style-override="id1-3-2-1-1-87-1">
                <text:number>1.</text:number>
                <text:p text:style-name="al">Indien ter zake van hetzelfde voorwerp van de belasting of hetzelfde belastbare feit twee of meer personen belastingplichtig zijn, stelt de heffingsambtenaar de aanslag ten name van één van hen.</text:p>
              </text:list-item>
            </text:list>
            <text:p text:style-name="al">2. 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p text:style-name="al">
            <text:span text:style-name="nadrukvet">Artikel 13 Niet opleggen van aanslagen</text:span>
          </text:p>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p text:style-name="al">
            <text:span text:style-name="nadrukvet">Artikel 14 Vrijstellingen</text:span>
          </text:p>
            <text:list text:style-name="id1-3-2-1-1-92">
              <text:list-item text:style-override="id1-3-2-1-1-92-1">
                <text:number>1.</text:number>
                <text:p text:style-name="al">De watersysteemheffing ongebouwde onroerende zaken wordt niet geheven ter zake van ongebouwde onroerende zaken waarvan het waterschap genothebbende krachtens eigendom, bezit of beperkt recht is.</text:p>
              </text:list-item>
            </text:list>
            <text:list text:style-name="id1-3-2-1-1-93">
              <text:list-item text:style-override="id1-3-2-1-1-93-1">
                <text:number>2.</text:number>
                <text:p text:style-name="al">De watersysteemheffing natuurterreinen wordt niet geheven ter zake van natuurterreinen waarvan het waterschap genothebbende krachtens eigendom, bezit of beperkt recht is.</text:p>
              </text:list-item>
            </text:list>
            <text:list text:style-name="id1-3-2-1-1-94">
              <text:list-item text:style-override="id1-3-2-1-1-94-1">
                <text:number>3.</text:number>
                <text:p text:style-name="al">De watersysteemheffing gebouwde onroerende zaken wordt niet geheven ter zake van:</text:p>
              </text:list-item>
            </text:list>
            <text:p text:style-name="al">a. straatmeubilair, waaronder alle zodanige gebouwde eigendommen - niet zijnde </text:p>
            <text:p text:style-name="al"> gebouwen­ worden begrepen die zijn geplaatst ten gerieve of in het belang van het </text:p>
            <text:p text:style-name="al">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 </text:p>
            <text:p text:style-name="al">
            <text:span text:style-name="nadrukvet">Artikel 15 Betaaltermijnen</text:span>
          </text:p>
            <text:list text:style-name="id1-3-2-1-1-100">
              <text:list-item text:style-override="id1-3-2-1-1-10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
            <text:list text:style-name="id1-3-2-1-1-101">
              <text:list-item text:style-override="id1-3-2-1-1-101-1">
                <text:number>2.</text:number>
                <text:p text:style-name="al">In afwijking van het bepaalde in lid 1 geldt dat, ingeval het totaalbedrag van de op één aanslagbiljet verenigde aanslagen, of als het aanslagbiljet maar één aanslag bevat het bedrag daarvan, meer is dan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
            <text:list text:style-name="id1-3-2-1-1-102">
              <text:list-item text:style-override="id1-3-2-1-1-102-1">
                <text:number>3.</text:number>
                <text:p text:style-name="al">De Algemene Termijnenwet is niet van toepassing op de in de voorgaande leden gestelde termijnen.  </text:p>
              </text:list-item>
            </text:list>
            <text:p text:style-name="al">
            <text:span text:style-name="nadrukvet">Artikel 16 Kwijtschelding</text:span>
          </text:p>
            <text:list text:style-name="id1-3-2-1-1-104">
              <text:list-item text:style-override="id1-3-2-1-1-104-1">
                <text:number>1.</text:number>
                <text:p text:style-name="al">Kwijtschelding wordt uitsluitend verleend ter zake van de watersysteemheffing van ingezetenen.</text:p>
              </text:list-item>
            </text:list>
            <text:list text:style-name="id1-3-2-1-1-105">
              <text:list-item text:style-override="id1-3-2-1-1-105-1">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p text:style-name="al">
            <text:span text:style-name="nadrukvet">Artikel 17 Nadere regels</text:span>
          </text:p>
            <text:p text:style-name="al">Het dagelijks bestuur van het waterschap kan nadere regels geven met betrekking tot de heffing en de invordering van de heffing. </text:p>
            <text:p text:style-name="al">
            <text:span text:style-name="nadrukvet">Artikel 18 Intrekking, inwerkingtreding, tijdstip van ingang van de heffing en citeertitel</text:span>
          </text:p>
            <text:list text:style-name="id1-3-2-1-1-109">
              <text:list-item text:style-override="id1-3-2-1-1-109-1">
                <text:number>1.</text:number>
                <text:p text:style-name="al">De ‘Verordening watersysteemheffing Rijnland 2016’, vastgesteld bij besluit van 4 november 2015, wordt ingetrokken met ingang van de in het derde lid genoemde datum van ingang van de heffing, met dien verstande dat zij van toepassing blijft op belastbare feiten die zich voor die datum hebben voorgedaan.</text:p>
              </text:list-item>
            </text:list>
            <text:list text:style-name="id1-3-2-1-1-110">
              <text:list-item text:style-override="id1-3-2-1-1-110-1">
                <text:number>2.</text:number>
                <text:p text:style-name="al">Deze verordening treedt in werking met ingang van de eerste dag na die van haar be­kendmaking.</text:p>
              </text:list-item>
            </text:list>
            <text:list text:style-name="id1-3-2-1-1-111">
              <text:list-item text:style-override="id1-3-2-1-1-111-1">
                <text:number>3.</text:number>
                <text:p text:style-name="al">De datum van ingang van de heffing is 1 januari 2017.</text:p>
              </text:list-item>
            </text:list>
            <text:list text:style-name="id1-3-2-1-1-112">
              <text:list-item text:style-override="id1-3-2-1-1-112-1">
                <text:number>4.</text:number>
                <text:p text:style-name="al">Deze verordening kan worden aangehaald als ‘Verordening watersysteemheffing Rijnland 2017’.</text:p>
              </text:list-item>
            </text:list>
            <text:p text:style-name="al"> </text:p>
            <text:p text:style-name="al">Leiden, 2 november 2016, </text:p>
            <text:p text:style-name="al"> De verenigde vergadering voornoemd,   </text:p>
            <text:p text:style-name="al">G.J. Doornbos</text:p>
            <text:p text:style-name="al">dijkgraaf</text:p>
            <text:p text:style-name="al">   </text:p>
            <text:p text:style-name="al">C.M. van de Wiel</text:p>
            <text:p text:style-name="al">secretaris   </text:p>
            <text:p text:style-name="al">
            <text:span text:style-name="nadrukvet">Toelichting Algemeen</text:span> </text:p>
            <text:p text:style-name="al">
            <text:span text:style-name="nadrukvet">1.</text:span>
            <text:span text:style-name="nadrukvet">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In deze toelichting op d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 </text:p>
            <text:p text:style-name="al">
            <text:span text:style-name="nadrukvet">2.</text:span>
            <text:span text:style-name="nadrukvet"> De watersysteemtaak</text:span>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al">In artikel 1, lid 2, is de zorg voor de zuivering van afvalwater op de voet van artikel 3.4 van de Waterwet als andere hoofdtaak van het waterschap genoemd.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span text:style-name="nadrukvet">3. De watersysteemheffing</text:span>
          </text:p>
            <text:p text:style-name="al">De watersysteemheffing is een geheel nieuwe belasting die met ingang van 1 januari 2009 de tot nu toe bestaande water­schapsomslagen en de voormalige verontreinigingsheffing (deels) vervangt. Belastingplichtig voor de watersysteem heffing zijn: de ingezetenen; de eigenaren<text:a xlink:href="file:///W:/COM/Bestanden%20van%20Marja/website/2016/bekendmakingen/belastingverordeningen/wordversies/Verordening%20watersysteemheffing%20Rijnland%202017.docx#_ftn1" xlink:type="simple">[1]</text:a> van ongebouwde onroerende zaken, niet zijnde natuurterreinen; de eigenaren van natuurterreinen en de eigenaren van gebouwde onroerende zaken. </text:p>
            <text:p text:style-name="al">Dit zijn de belastingplichtige categorieën. De watersysteemheffing kent ten opzichte van de wa­terschaps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pan text:style-name="nadrukvet">4.</text:span>
            <text:span text:style-name="nadrukvet"> De heffingsmaatstaven en de tarieven van de heffing</text:span>
          </text:p>
            <text:p text:style-name="al">Anders dan onder de oude Waterschapswet het geval was, geeft de nieuwe Waterschapswe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 </text:p>
            <text:p text:style-name="al">
            <text:span text:style-name="nadrukvet">5.</text:span>
            <text:span text:style-name="nadrukvet"> Tariefdifferentiatie</text:span>
          </text:p>
            <text:p text:style-name="al">Tariefdifferentiatie is een voor de waterschappen nieuwe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Rijnland heeft ervoor gekozen uitsluitend tariefdifferentiatie toe te passen voor verharde openbare wegen. </text:p>
            <text:p text:style-name="al">
            <text:span text:style-name="nadrukvet">6. 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pan text:style-name="nadrukvet">Artikelsgewijze toelichting</text:span> </text:p>
            <text:p text:style-name="al">
            <text:span text:style-name="nadrukvet">Aanhef</text:span>
          </text:p>
            <text:p text:style-name="al">De watersysteemheffing is een nieuwe heffing. Het besluit om deze heffing in te voeren, is een bevoegdheid van de verenigde vergadering van het hoogheemraad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 </text:p>
            <text:p text:style-name="al">
            <text:span text:style-name="nadrukvet">a.</text:span>
            <text:span text:style-name="nadrukvet">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pan text:style-name="nadrukvet">b.</text:span>
            <text:span text:style-name="nadrukvet"> Heffingsambtenaar</text:span>
          </text:p>
            <text:p text:style-name="al">De ambtenaar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De directeur van de BSGR is als heffingsambtenaar aangewezen. </text:p>
            <text:p text:style-name="al">
            <text:span text:style-name="nadrukvet">c.</text:span>
            <text:span text:style-name="nadrukvet">  Invorderingsambtenaar</text:span>
          </text:p>
            <text:p text:style-name="al">De ambtenaar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directeur van de BSGR is als invorderingsambtenaar aangewezen. </text:p>
            <text:p text:style-name="al">
            <text:span text:style-name="nadrukvet">d.</text:span>
            <text:span text:style-name="nadrukvet">  Woonruimte</text:span>
          </text:p>
            <text:p text:style-name="al">Voor een beschouwing op het begrip woonruimte wordt verwezen naar onderdeel a, hiervoor. </text:p>
            <text:p text:style-name="al">
            <text:span text:style-name="nadrukvet">e.</text:span>
            <text:span text:style-name="nadrukvet">  Kostentoedelingsverordening</text:span>
          </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span text:style-name="nadrukvet">f.</text:span>
            <text:span text:style-name="nadrukvet"> Buitendijks gelegen onroerende zaken</text:span>
          </text:p>
            <text:p text:style-name="al">Buitendijks gelegen onroerende zaken zijn omschreven als onroerende zaken die geheel of ge­deeltelijk buiten de primaire waterkering zijn gelegen.  </text:p>
            <text:p text:style-name="al">
            <text:span text:style-name="nadrukvet">g.</text:span>
            <text:span text:style-name="nadrukvet">  Waterbergingsgebieden</text:span>
          </text:p>
            <text:p text:style-name="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 </text:p>
            <text:p text:style-name="al">
            <text:span text:style-name="nadrukvet">h.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span text:style-name="nadrukvet">j.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span text:style-name="nadrukvet">k.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span text:style-name="nadrukvet">m. De</text:span> <text:span text:style-name="nadrukvet">heffing</text:span></text:p>
            <text:p text:style-name="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text:p>
            <text:p text:style-name="al">De onderdelen f tot en met i van artikel 1 zijn overigens alleen van belang indien het water­schap gebruik maakt van de mogelijkheid om tarieven te differentiëren. In dit verband is dus uitsluitend onderdeel f van belang. </text:p>
            <text:p text:style-name="al">
            <text:span text:style-name="nadrukvet">Artikel </text:span>
            <text:span text:style-name="nadrukvet">2</text:span> <text:span text:style-name="nadrukvet">Belastbaar feit en belastingplichtigen</text:spa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pan text:style-name="nadrukvet">Hoofdstuk II Watersysteem 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pan text:style-name="nadrukvet">Hoofdstuk III Watersysteemheffing ongebouwde onroerende zaken</text:span> </text:p>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geven over de vraag of er in een concreet geval gedifferentieerd wordt en zo ja, in welke mate. Tariefdifferentiatie is geen verplichting voor de waterschappen. </text:p>
            <text:p text:style-name="al">
            <text:span text:style-name="nadrukvet">Lid </text:span>
            <text:span text:style-name="nadrukvet">2</text:span>
          </text:p>
            <text:p text:style-name="al">In dit artikellid is de tariefdifferentiatie voor verharde openbare wegen opgenomen. Het is mogelijk het tarief maximaal 400% hoger vast te stellen. De mate waarin wordt gedifferentieerd blijkt uit de Kostentoedelingsverordening van het waterschap. Hierin is opgenomen dat het tarief voor wegen 300% hoger wordt vastgesteld.      </text:p>
            <text:p text:style-name="al">
            <text:span text:style-name="nadrukvet">Hoofdstuk IV Watersysteem heffing natuurterreinen</text:span> </text:p>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a xlink:href="file:///W:/COM/Bestanden%20van%20Marja/website/2016/bekendmakingen/belastingverordeningen/wordversies/Verordening%20watersysteemheffing%20Rijnland%202017.docx#_ftn2" xlink:type="simple">[2]</text:a>. </text:p>
            <text:p text:style-name="al">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text:p>
            <text:p text:style-name="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pan text:style-name="nadrukvet">Artikel 10 Tarief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1-1-206">
              <text:list-item text:style-override="id1-3-2-1-1-206-1">
                <text:number>1.</text:number>
                <text:p text:style-name="al">bij wege van aanslag;</text:p>
              </text:list-item>
              <text:list-item text:style-override="id1-3-2-1-1-206-2">
                <text:number>2.</text:number>
                <text:p text:style-name="al">bij wege van voldoening op aangifte of</text:p>
              </text:list-item>
              <text:list-item text:style-override="id1-3-2-1-1-206-3">
                <text:number>3.</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en geheven.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text:span>
          </text:p>
            <text:p text:style-name="al">Artikel 13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 </text:p>
            <text:p text:style-name="al">
            <text:span text:style-name="nadrukvet">Artikel 14 Vrijstellingen</text:span>
          </text:p>
            <text:p text:style-name="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   </text:p>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  </text:p>
            <text:p text:style-name="al">
            <text:span text:style-name="nadrukvet">Artikel 17 Nadere regels</text:span>
          </text:p>
            <text:p text:style-name="al">Het dagelijks bestuur kan nadere regels geven op het gebied van de heffing en de </text:p>
            <text:p text:style-name="al">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text:span>
          </text:p>
            <text:p text:style-name="al">In het eerste lid van artikel 18 wordt de oude heffingsverordening (de verordening op de watersysteemheffing) ingetrokken met ingang van de datum van de heffing. De datum van ingang de heffing is 1 januari 2017. De oude verordening blijft van toepassing op belastbare feiten die zich vóór 1 januari 2017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
            <text:a xlink:href="file:///W:/COM/Bestanden%20van%20Marja/website/2016/bekendmakingen/belastingverordeningen/wordversies/Verordening%20watersysteemheffing%20Rijnland%202017.docx#_ftnref1" xlink:type="simple">[1]</text:a> In de toelichting gebruiken wij gemakshalve de term 'eigenaren' (van ongebouwde onroerende zaken, natuurterreinen en gebouwde onroerende zaken).</text:p>
            <text:p text:style-name="al">
            <text:a xlink:href="file:///W:/COM/Bestanden%20van%20Marja/website/2016/bekendmakingen/belastingverordeningen/wordversies/Verordening%20watersysteemheffing%20Rijnland%202017.docx#_ftnref2" xlink:type="simple">[2]</text:a> Zie de toelichting op het Waterschapsbesluit, Staatsblad 2007, 497, bladzijde 131.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25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Rijn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50</meta:user-defined>
    <meta:user-defined meta:name="OVERHEIDop.WsbID/DC.identifier">wsb-2016-10250</meta:user-defined>
    <meta:user-defined meta:name="OVERHEID.TaxonomieBeleidsagenda/OVERHEID.category">Bestuur | Organisatie en beleid</meta:user-defined>
    <meta:user-defined meta:name="OVERHEID.Waterschap/DC.spatial">Hoogheemraadschap van Rijnland</meta:user-defined>
    <meta:user-defined meta:name="DC.source">art. 110 Wschw;1.0:c:BWBR0005108&amp;artikel=110&amp;g=2016-02-01</meta:user-defined>
    <meta:user-defined meta:name="DC.source">art. 113 Wschw;1.0:c:BWBR0005108&amp;artikel=113&amp;g=2016-02-01</meta:user-defined>
    <meta:user-defined meta:name="DC.source">art. 117 Wschw;1.0:c:BWBR0005108&amp;artikel=117&amp;g=2016-02-01</meta:user-defined>
    <meta:user-defined meta:name="OVERHEIDop.referentienummer">16.08719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