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648 diverse werkzaamheden ter hoogte van Achtermiddenweg 2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6 een vergunning verleend aan Stichting Molenviergang Aarlanderveen voor:</text:p>
            <text:list text:style-name="id1-3-2-1-1-2">
              <text:list-item text:style-override="id1-3-2-1-1-2-1">
                <text:number>1.</text:number>
                <text:p text:style-name="al">het verwijderen van de oude fundering van het zomerhuisje uit de kernzone van de waterkering; </text:p>
              </text:list-item>
              <text:list-item text:style-override="id1-3-2-1-1-2-2">
                <text:number>2.</text:number>
                <text:p text:style-name="al">het aanbrengen en hebben van 8 stalen buispalen Ø 219, ca. 7,8 meter lang in de kernzone van de waterkering; </text:p>
              </text:list-item>
              <text:list-item text:style-override="id1-3-2-1-1-2-3">
                <text:number>3.</text:number>
                <text:p text:style-name="al">het aanleggen en hebben van de fundering van het zomerhuisje/schuurtje in de kernzone van de waterkering.</text:p>
              </text:list-item>
            </text:list>
            <text:p text:style-name="common-al">Een en ander ter hoogte van de Middenmolen, Achtermiddenweg 2 te Aarlanderveen, Kadastrale percelen Sectie A nrs 2994 en 3715 in Aarlanderveen gemeente Alphen aan den Rijn.</text:p>
            <text:p text:style-name="common-al"/>
            <text:p text:style-name="common-al">De stukken liggen tot en met 23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S.A.O. van Dijk van de afdeling Vergunningverlening &amp; Handhaving, telefoon 071-3063483.</text:p>
            <text:p text:style-name="common-al"/>
            <text:p text:style-name="common-al">Leiden, 10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48 diverse werkzaamheden ter hoogte van Achtermiddenweg 2 te Aarland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5</meta:user-defined>
    <meta:user-defined meta:name="OVERHEIDop.WsbID/DC.identifier">wsb-2016-10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5AA 2</meta:user-defined>
    <meta:user-defined meta:name="OVERHEIDop.woonplaats">Aarlanderveen</meta:user-defined>
    <meta:user-defined meta:name="OVERHEIDop.straatnaam">Achtermidd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744</meta:user-defined>
    <meta:user-defined meta:name="OVERHEID.EPSG28992/DC.spatial">109632 460355</meta:user-defined>
    <meta:user-defined meta:name="OVERHEIDop.versieInformatie"/>
  </office:meta>
</office:document-meta>
</file>