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Aanvoergemaal Den Doolhof Vorstenbosch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3 december 2016 tot en met 3 februari 2017</text:p>
            <text:p text:style-name="common-al">Het Dagelijks Bestuur van waterschap Aa en Maas heeft op 19 december 2016 het ontwerp-projectplan ‘aanvoergemaal Den Doolhof (Vorstenbosch)’ vastgesteld.. </text:p>
            <text:p text:style-name="common-al">Met dit ontwerp-projectplan wordt de huidige waterinlaat vanuit de Leijgraaf in de Dinthersehoek Loop voor de toekomst gewaarborgd. Dit gebeurt door het plaatsen van een nieuw duurzaam aanvoergemaal op waterkracht. Gemaal Den Doolhof nabij de Vorstenbosseweg te Vorstenbosch.</text:p>
            <text:p text:style-name="tussenkopcur">Maatregelen</text:p>
            <text:p text:style-name="common-al">De maatregelen bestaan o.a. uit:Plaatsen van een duurzaam aanvoergemaal Den Doolhof en verwijderen van bestaande inlaatstuw 211GB. </text:p>
            <text:p text:style-name="common-al">Inzage </text:p>
            <text:p text:style-name="common-al">Het ontwerp-projectplan ligt van 23 december 2016 tot en met 3 februari 2017 op werkdagen van 9:00 uur tot 16:30 uur ter inzage op de volgende locaties: </text:p>
            <text:p text:style-name="common-al">Waterschapshuis, Pettelaarpark 70 te ’s-Hertogenbosch; </text:p>
            <text:p text:style-name="common-al">Districtskantoor, Dorpstraat 18 te Loosbroek. </text:p>
            <text:p text:style-name="common-al">U vindt het ontwerp-projectplan tevens op www.aaenmaas.nl. </text:p>
            <text:p text:style-name="common-al"/>
            <text:p text:style-name="common-al">Zienswijzen </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3 februari 2017 contact op met de hierna genoemde projectleider. </text:p>
            <text:p text:style-name="common-al">Uitsluitend degene die tijdig een zienswijze hebben ingediend, hebben de mogelijkheid in beroep te gaan bij de rechtbank tegen het definitieve projectplan. </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 </text:p>
            <text:p text:style-name="common-al"/>
            <text:p text:style-name="common-al">Wilt u meer weten? </text:p>
            <text:p text:style-name="common-al">U kunt contact opnemen met projectleider Leon van Hoften of assistent projectleider Elka Vuteva. Deze zijn bereikbaar op 088 -17 88 000. </text:p>
            <text:p text:style-name="common-al"/>
            <text:p text:style-name="last-al">’s-Hertogenbosch, 23 december 2016</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2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Aanvoergemaal Den Doolhof Vorstenbosch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46</meta:user-defined>
    <meta:user-defined meta:name="OVERHEIDop.WsbID/DC.identifier">wsb-2016-10246</meta:user-defined>
    <meta:user-defined meta:name="DCTERMS.abstract">Het Dagelijks Bestuur van het waterschap Aa en Maas heeft op 19 december 2016 het ontwerp-projectplan aanvoergemaal Den Doolhof (Vorstenbosch) vastgesteld.</meta:user-defined>
    <meta:user-defined meta:name="DCTERMS.alternative">Ontwerp-projectplan aanvoergemaal Den Doolhof </meta:user-defined>
    <meta:user-defined meta:name="OVERHEID.TaxonomieBeleidsagenda/OVERHEID.category">Bestuur | Organisatie en beleid</meta:user-defined>
    <meta:user-defined meta:name="OVERHEIDop.referentienummer">bek/20-12-2016/sw</meta:user-defined>
    <meta:user-defined meta:name="OVERHEID.Gemeente/DC.spatial">Bernheze</meta:user-defined>
    <meta:user-defined meta:name="OVERHEID.Gemeente/DC.spatial">Sint-Michielsgestel</meta:user-defined>
    <meta:user-defined meta:name="OVERHEID.Gemeente/DC.spatial">Landerd</meta:user-defined>
    <meta:user-defined meta:name="OVERHEID.Gemeente/DC.spatial">Uden</meta:user-defined>
    <meta:user-defined meta:name="OVERHEID.Gemeente/DC.spatial">Schijndel</meta:user-defined>
    <meta:user-defined meta:name="OVERHEID.Gemeente/DC.spatial">Veghel</meta:user-defined>
    <meta:user-defined meta:name="OVERHEID.Gemeente/DC.spatial">Boekel</meta:user-defined>
    <meta:user-defined meta:name="OVERHEID.Organisatietype/OVERHEID.organisationType">waterschap</meta:user-defined>
    <meta:user-defined meta:name="OVERHEID.Waterschap/DC.creator">Waterschap Aa en Maas</meta:user-defined>
    <dc:language>nl</dc:language>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gvop.Informatietype/DC.type">Plannen | overig</meta:user-defined>
    <meta:user-defined meta:name="OVERHEIDop.externeBijlage">Ontwerp Projectplan Waterwet GGOR maatregel gem...|exb-2016-43913</meta:user-defined>
    <meta:user-defined meta:name="OVERHEIDop.versieInformatie"/>
  </office:meta>
</office:document-meta>
</file>