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189 voor het hebben van een tuin in de beschermingszone van het a-water ter hoogte van Oude Postbaan 6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14189 ingevolge de Keur waterschap Brabantse Delta 2015 bekend gemaakt op 16 december 2016 voor het hebben van een tuin in de beschermingszone van het a-water ter hoogte van Oude Postbaan 6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4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189 voor het hebben van een tuin in de beschermingszone van het a-water ter hoogte van Oude Postbaan 6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44</meta:user-defined>
    <meta:user-defined meta:name="OVERHEIDop.WsbID/DC.identifier">wsb-2016-10244</meta:user-defined>
    <meta:user-defined meta:name="OVERHEID.TaxonomieBeleidsagenda/OVERHEID.category">Ruimte en infrastructuur | Organisatie en beleid</meta:user-defined>
    <meta:user-defined meta:name="OVERHEIDop.referentienummer">15.ZK137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M</meta:user-defined>
    <meta:user-defined meta:name="OVERHEIDop.woonplaats">Putte</meta:user-defined>
    <meta:user-defined meta:name="OVERHEIDop.straatnaam">Oude 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189|exb-2016-43902</meta:user-defined>
    <meta:user-defined meta:name="OVERHEID.EPSG28992/DC.spatial">86641 376280</meta:user-defined>
    <meta:user-defined meta:name="OVERHEIDop.versieInformatie"/>
  </office:meta>
</office:document-meta>
</file>