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37 voor het hebben van een tuin en hekwerken in de beschermingszone van het a-water ter hoogte van Gors 4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5837 ingevolge de Keur waterschap Brabantse Delta 2015 bekend gemaakt op 16 december 2016 voor het hebben van een tuin en hekwerken in de beschermingszone van het a-water ter hoogte van Gors 44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4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37 voor het hebben van een tuin en hekwerken in de beschermingszone van het a-water ter hoogte van Gors 44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42</meta:user-defined>
    <meta:user-defined meta:name="OVERHEIDop.WsbID/DC.identifier">wsb-2016-10242</meta:user-defined>
    <meta:user-defined meta:name="OVERHEID.TaxonomieBeleidsagenda/OVERHEID.category">Ruimte en infrastructuur | Organisatie en beleid</meta:user-defined>
    <meta:user-defined meta:name="OVERHEIDop.referentienummer">16.ZK045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TD 44</meta:user-defined>
    <meta:user-defined meta:name="OVERHEIDop.woonplaats">Hoeven</meta:user-defined>
    <meta:user-defined meta:name="OVERHEIDop.straatnaam">Gor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837|exb-2016-43890</meta:user-defined>
    <meta:user-defined meta:name="OVERHEID.EPSG28992/DC.spatial">97799 400642</meta:user-defined>
    <meta:user-defined meta:name="OVERHEIDop.versieInformatie"/>
  </office:meta>
</office:document-meta>
</file>