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14 het vernieuwen van een woonhuis ter plaatse van Wilsveen 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6 een vergunning verleend voor het vernieuwen van een woonhuis in de kern- en beschermingszone van de regionale kering, een en ander ter plaatse van het perceel Wilsveen 7 in Leidschendam.</text:p>
            <text:p text:style-name="common-al"/>
            <text:p text:style-name="common-al">De stukken liggen tot en met 23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14 het vernieuwen van een woonhuis ter plaatse van Wilsveen 7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4</meta:user-defined>
    <meta:user-defined meta:name="OVERHEIDop.WsbID/DC.identifier">wsb-2016-10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LN 5</meta:user-defined>
    <meta:user-defined meta:name="OVERHEIDop.woonplaats">Leidschendam</meta:user-defined>
    <meta:user-defined meta:name="OVERHEIDop.straatnaam">Wilsve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743</meta:user-defined>
    <meta:user-defined meta:name="OVERHEID.EPSG28992/DC.spatial">89086 454485</meta:user-defined>
    <meta:user-defined meta:name="OVERHEIDop.versieInformatie"/>
  </office:meta>
</office:document-meta>
</file>