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brug Molentil over het Zandstermaar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december 2016 tot en met 31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3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brug Molentil over het Zandstermaar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35</meta:user-defined>
    <meta:user-defined meta:name="OVERHEIDop.WsbID/DC.identifier">wsb-2016-10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TA 2</meta:user-defined>
    <meta:user-defined meta:name="OVERHEIDop.woonplaats">'t Zandt</meta:user-defined>
    <meta:user-defined meta:name="OVERHEIDop.straatnaam">Omta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35_projectplan|exb-2016-43878</meta:user-defined>
    <meta:user-defined meta:name="OVERHEID.EPSG28992/DC.spatial">247608 599058</meta:user-defined>
    <meta:user-defined meta:name="OVERHEIDop.versieInformatie"/>
  </office:meta>
</office:document-meta>
</file>