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breiden en inrichten an het Hoornsemeer nabij het Hampshirehotel Meerwold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december 2016 tot en met 31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023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3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3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breiden en inrichten an het Hoornsemeer nabij het Hampshirehotel Meerwold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31</meta:user-defined>
    <meta:user-defined meta:name="OVERHEIDop.WsbID/DC.identifier">wsb-2016-102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28</meta:user-defined>
    <meta:user-defined meta:name="OVERHEIDop.woonplaats">Groningen</meta:user-defined>
    <meta:user-defined meta:name="OVERHEIDop.straatnaam">Hoornsepa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52_vergunning|exb-2016-43871</meta:user-defined>
    <meta:user-defined meta:name="OVERHEIDop.externeBijlage">2352_tekening|exb-2016-43872</meta:user-defined>
    <meta:user-defined meta:name="OVERHEID.EPSG28992/DC.spatial">233617 578283</meta:user-defined>
    <meta:user-defined meta:name="OVERHEIDop.versieInformatie"/>
  </office:meta>
</office:document-meta>
</file>