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derde wijziging van de “Verordening op de wegenheffing Waterschap Rivierenland 2014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et waterschap Rivierenland;</text:p>
            <text:p text:style-name="al"/>
            <text:p text:style-name="al">op voordracht van het dagelijks bestuur van 18 oktober 2016;</text:p>
            <text:p text:style-name="al"/>
            <text:p text:style-name="al">gelet op de artikelen 110, 113, 116, 122a 122b van de Waterschapswet;</text:p>
            <text:p text:style-name="al"/>
            <text:p text:style-name="al">B E S L U I T :</text:p>
            <text:p text:style-name="al"/>
            <text:p text:style-name="al">Vast te stellen de verordening tot derde wijziging van de “Verordening op de wegenheffing Waterschap Rivierenland 2014”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wegenheffing Waterschap Rivierenland 2014 wordt als volgt gewijzigd:</text:p>
            <text:p text:style-name="al"/>
            <text:p text:style-name="al">A Nieuw tarief 2017</text:p>
            <text:p text:style-name="al"/>
            <text:p text:style-name="al">Artikel 4 komt te luiden:</text:p>
            <text:p text:style-name="al">Artikel 4 Tarief ingezetenen</text:p>
            <text:p text:style-name="al">Met inachtneming van het bepaalde hierover in de Kostentoedelingsverordening, bedraagt het tarief van de wegenheffing voor de categorie ingezetenen € 40,79 per woonruimte. </text:p>
            <text:p text:style-name="al"/>
            <text:p text:style-name="al">B Nieuw tarief 2017</text:p>
            <text:p text:style-name="al"/>
            <text:p text:style-name="al">Artikel 6 komt te luiden: </text:p>
            <text:p text:style-name="al">Artikel 6 Tarief ongebouwde onroerende zaken </text:p>
            <text:p text:style-name="al">Met inachtneming van het bepaalde hierover in de Kostentoedelingsverordening, bedraagt het tarief van de heffing voor ongebouwde onroerende zaken € 11,03 per hectare.</text:p>
            <text:p text:style-name="al"/>
            <text:p text:style-name="al">C Nieuw tarief 2017</text:p>
            <text:p text:style-name="al"/>
            <text:p text:style-name="al">Artikel 8 komt te luiden:</text:p>
            <text:p text:style-name="al">Artikel 8 Tarief natuurterreinen</text:p>
            <text:p text:style-name="al">Met inachtneming hierover van het bepaalde in de Kostentoedelingsverordening, bedraagt het tarief van de heffing voor natuurterreinen € 0,45 per hectare.</text:p>
            <text:p text:style-name="al"/>
            <text:p text:style-name="al">D Nieuw tarief 2017</text:p>
            <text:p text:style-name="al"/>
            <text:p text:style-name="al">Artikel 10 komt te luiden:</text:p>
            <text:p text:style-name="al">Artikel 10 Tarief gebouwde onroerende zaken</text:p>
            <text:p text:style-name="al">Met inachtneming hierover van het bepaalde in de Kostentoedelingsverordening, bedraagt het tarief van de heffing voor gebouwde onroerende zaken 0,01335 % van de heffingsmaatstaf als bedoeld in artikel 3, onderdeel c van deze verordening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1 januari 2017.</text:p>
              </text:list-item>
              <text:list-item text:style-override="id1-3-2-2-2-3">
                <text:number>2.</text:number>
                <text:p text:style-name="al">De datum van ingang van de heffing is 1 januari 2017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het algemeen bestuur van Waterschap Rivierenland van 25 november 2016 te Tiel.</text:span></text:p>
            <text:p><text:span text:style-name="functie"/></text:p>
            <text:p><text:span text:style-name="functie">de secretaris-directeur, ir. Z.C. Vonk</text:span></text:p>
            <text:p><text:span text:style-name="functie">de dijkgraaf, ir. R.W. Bleker</text:span></text:p>
          </text:section>
          <text:section text:name="ondertekening_id1-3-2-3-2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op de verordening tot derde wijziging van de “Verordening op de wegenheffing Waterschap Rivierenland 2014” </text:p>
          <text:p text:style-name="al"/>
          <text:p text:style-name="al">Artikel I</text:p>
          <text:p text:style-name="al">A, B, C, en D Nieuwe tarieven 2017</text:p>
          <text:p text:style-name="al"/>
          <text:p text:style-name="al">De verordening tot derde wijziging van de “Verordening op de wegenheffing Waterschap Rivierenland 2014” bevat de nieuwe belastingtarieven voor het heffingsjaar 2017. </text:p>
          <text:p text:style-name="al"/>
          <text:p text:style-name="al">Artikel II</text:p>
          <text:p text:style-name="al">Dit onderdeel regelt de inwerkingtreding van het besluit en de datum van ingang van de heffing.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230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230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230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derde wijziging van de “Verordening op de wegenheffing Waterschap Rivierenland 2014”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0230</meta:user-defined>
    <meta:user-defined meta:name="OVERHEIDop.WsbID/DC.identifier">wsb-2016-10230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Waterschap/DC.spatial">Waterschap Rivierenland</meta:user-defined>
    <meta:user-defined meta:name="DC.source">Waterschapswet, art. 110;1.0:v:BWBR0005108&amp;artikel=110</meta:user-defined>
    <meta:user-defined meta:name="DC.source">Waterschapswet, art. 113;1.0:v:BWBR0005108&amp;artikel=113</meta:user-defined>
    <meta:user-defined meta:name="DC.source">Waterschapswet, art. 122a;1.0:v:BWBR0005108&amp;artikel=122a</meta:user-defined>
    <meta:user-defined meta:name="DC.source">Waterschapswet, art. 122b;1.0:v:BWBR0005108&amp;artikel=122b</meta:user-defined>
    <meta:user-defined meta:name="OVERHEIDop.referentienummer">201617037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Rivierenland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op.betreftRegeling">CVDR315107_4</meta:user-defined>
    <meta:user-defined meta:name="OVERHEIDop.versieInformatie"/>
  </office:meta>
</office:document-meta>
</file>