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4702 diverse werkzaamheden ter hoogte van Brunelkamp 9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6 een vergunning verleend aan Stichting Gemiva-SVG Groep voor:</text:p>
            <text:list text:style-name="id1-3-2-1-1-2">
              <text:list-item text:style-override="id1-3-2-1-1-2-1">
                <text:number>1.</text:number>
                <text:p text:style-name="al">het aanleggen en tot uiterlijk 31 december 2016 hebben van een tijdelijke dam met 2 duikers, rond Ø 800 mm, en het hierbij tijdelijk dempen van ca. 126 m² oppervlaktewater in een overige polderwatergang van de Munniken-, Zijllaan- en Meijepolder ten behoeve van een tijdelijke toegangsweg ter ontsluiting van het sloop- en bouwterrein aan Brunelkamp 9 te Leiderdorp;</text:p>
              </text:list-item>
              <text:list-item text:style-override="id1-3-2-1-1-2-2">
                <text:number>2.</text:number>
                <text:p text:style-name="al">het uiterlijk 31 december 2016 verwijderen van de tijdelijke dam met 2 duikers, rond Ø 800 mm, en teruggraven van ca. 126 m² oppervlaktewater in een overige polderwatergang van de Munniken-, Zijllaan- en Meijepolder.</text:p>
              </text:list-item>
            </text:list>
            <text:p text:style-name="common-al">Een en ander ter plaatse van het perceel kadastraal bekend gemeente Leiderdorp, LDD00, Sectie B, Perceelnummer 4307, plaatselijk bekend langs de Persant Snoepweg ter hoogte van Brunelkamp 9 te Leiderdorp.</text:p>
            <text:p text:style-name="common-al"/>
            <text:p text:style-name="common-al">De stukken liggen tot en met 23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0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702 diverse werkzaamheden ter hoogte van Brunelkamp 9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23</meta:user-defined>
    <meta:user-defined meta:name="OVERHEIDop.WsbID/DC.identifier">wsb-2016-10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3HV 9e</meta:user-defined>
    <meta:user-defined meta:name="OVERHEIDop.woonplaats">Leiderdorp</meta:user-defined>
    <meta:user-defined meta:name="OVERHEIDop.straatnaam">Brunelkamp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742</meta:user-defined>
    <meta:user-defined meta:name="OVERHEID.EPSG28992/DC.spatial">96948 463675</meta:user-defined>
    <meta:user-defined meta:name="OVERHEIDop.versieInformatie"/>
  </office:meta>
</office:document-meta>
</file>