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'concept projectplan opheffen van 3 visbarrières Omloopleiding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er inzagelegging 'Concept projectplan opheffen van 3 visbarrières Omloopleiding'</text:span> </text:p>
            <text:p text:style-name="al"/>
            <text:p text:style-name="al">Het dagelijks bestuur van waterschap Vechtstromen maakt bekend dat het in zijn vergadering van 20 december 2016 het concept-projectplan voor het opheffen van 3 vis barrières in de Omloopleiding, ten westen van Hengelo heeft vastgesteld. Het gaat hierbij om de volgende constructies:</text:p>
            <text:list text:style-name="id1-3-2-2-1-4">
              <text:list-item text:style-override="id1-3-2-2-1-4-1">
                <text:number>-</text:number>
                <text:p text:style-name="al">Stuwconstructie ‘Patatkraam’, gelegen aan de bovenstroomse bergingsvijver van de Genselerweg.</text:p>
              </text:list-item>
              <text:list-item text:style-override="id1-3-2-2-1-4-2">
                <text:number>-</text:number>
                <text:p text:style-name="al">Spoorduiker, gelegen waar de Omloopleiding de spoorweg (DK02060) kruist.</text:p>
              </text:list-item>
              <text:list-item text:style-override="id1-3-2-2-1-4-3">
                <text:number>-</text:number>
                <text:p text:style-name="al">Stuw carpoolplaats is gelegen langs de carpoolplaats Deldenerstraat, onderaan de A35.</text:p>
              </text:list-item>
            </text:list>
            <text:p text:style-name="al">In het projectplan wordt de vervanging en aanpassingen op de bestaande constructies beschreven. Tevens worden de gevolgen op de omgeving in beeld gebracht.</text:p>
            <text:p text:style-name="al"/>
            <text:p text:style-name="al">
            <text:span text:style-name="nadrukvet">Ter inzage </text:span>
          </text:p>
            <text:p text:style-name="al">Het projectplan ‘opheffen van 3 visbarrières Omloopleiding’ en de bijhorende bijlagen treft u links aan bij ‘Externe bijlagen’. De plannen liggen van 21 december 2016 tot 1 februari 2017 ter inzage tijdens kantooruren in het waterschapshuis (receptie, begane grond) Kooikersweg 1 te Almelo en het waterschapskantoor in Coevorden, Burgemeester Feithsingel 2. Ook kan het concept projectplan worden ingezien na telefonische afspraak, telefoon 088-2203333. </text:p>
            <text:p text:style-name="al"/>
            <text:p text:style-name="al">
            <text:span text:style-name="nadrukvet">Zienswijzen</text:span>
          </text:p>
            <text:p text:style-name="al">Gedurende bovengenoemde termijn kunnen belanghebbenden hun zienswijze over het concept projectplan schriftelijk kenbaar maken aan het dagelijks bestuur van waterschap Vechtstromen, Postbus 5006, 7600 GA Almelo. Indien u uw zienswijze mondeling wilt geven, verzoeken wij u hiervoor een afspraak te maken via telefoon 088-220333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022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'concept projectplan opheffen van 3 visbarrières Omloopleiding'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27</meta:user-defined>
    <meta:user-defined meta:name="OVERHEIDop.WsbID/DC.identifier">wsb-2016-10227</meta:user-defined>
    <meta:user-defined meta:name="OVERHEID.TaxonomieBeleidsagenda/OVERHEID.category">Bestuur | Organisatie en beleid</meta:user-defined>
    <meta:user-defined meta:name="OVERHEID.Gemeente/DC.spatial">Borne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.PostcodeHuisnummer/OVERHEIDop.postcodeHuisnummer">7626NG 8</meta:user-defined>
    <meta:user-defined meta:name="OVERHEIDop.woonplaats">Hertme</meta:user-defined>
    <meta:user-defined meta:name="OVERHEIDop.straatnaam">Hedeveldsdwarsweg</meta:user-defined>
    <meta:user-defined meta:name="OVERHEIDgvop.Informatietype/DC.type">Plannen | overi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op.externeBijlage">Projectplan vispassages omloopleiding|exb-2016-43858</meta:user-defined>
    <meta:user-defined meta:name="OVERHEID.EPSG28992/DC.spatial">247800 481626</meta:user-defined>
    <meta:user-defined meta:name="OVERHEIDop.versieInformatie"/>
  </office:meta>
</office:document-meta>
</file>