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Gooyerdijk 8  Leersum (code HDSR7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Gooyerdijk 8 in Leersum, in de gemeente Utrechtse Heuvelrug. Dit besluit is verzonden op 20 december 2016.</text:p>
            <text:p text:style-name="common-al">
            <text:span text:style-name="nadrukvet">Ter inzage</text:span>
          </text:p>
            <text:p text:style-name="common-al">U kunt de vergunning en de bijbehorende stukken inzien van 23 december 2016 tot en met 3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- Gooyerdijk 8  Leersum (code HDSR70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21</meta:user-defined>
    <meta:user-defined meta:name="OVERHEIDop.WsbID/DC.identifier">wsb-2016-10221</meta:user-defined>
    <meta:user-defined meta:name="OVERHEID.TaxonomieBeleidsagenda/OVERHEID.category">Ruimte en infrastructuur | Organisatie en beleid</meta:user-defined>
    <meta:user-defined meta:name="OVERHEIDop.referentienummer">1157734</meta:user-defined>
    <meta:user-defined meta:name="DCTERMS.abstract">Watervergunning voor het leggen van een lagedrukgasleiding op de locatie Gooyerdijk 8 in Leersum, in de gemeente Utrechtse Heuvelrug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6MB 8</meta:user-defined>
    <meta:user-defined meta:name="OVERHEIDop.woonplaats">Leersum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5965 445977</meta:user-defined>
    <meta:user-defined meta:name="OVERHEIDop.versieInformatie"/>
  </office:meta>
</office:document-meta>
</file>