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laagspanningskabel middels gestuurde boring - bij 's-Gravensloot / Paul Gabriëlstraat 48 Kamerik (code HDSR6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een laagspanningskabel middels gestuurde boring onder twee regionale waterkeringen door en onder primair oppervlaktewater. Op de locatie bij 's-Gravensloot / Paul Gabriëlstraat 48 in Kamerik, in de gemeente Woerden. Dit besluit is verzonden op 20 december 2016.</text:p>
            <text:p text:style-name="common-al">
            <text:span text:style-name="nadrukvet">Ter inzage</text:span>
          </text:p>
            <text:p text:style-name="common-al">U kunt de vergunning en de bijbehorende stukken inzien van 23 december 2016 tot en met 3 febr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2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0220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2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2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laagspanningskabel middels gestuurde boring - bij 's-Gravensloot / Paul Gabriëlstraat 48 Kamerik (code HDSR644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0220</meta:user-defined>
    <meta:user-defined meta:name="OVERHEIDop.WsbID/DC.identifier">wsb-2016-10220</meta:user-defined>
    <meta:user-defined meta:name="OVERHEID.TaxonomieBeleidsagenda/OVERHEID.category">Ruimte en infrastructuur | Organisatie en beleid</meta:user-defined>
    <meta:user-defined meta:name="OVERHEIDop.referentienummer">1165369</meta:user-defined>
    <meta:user-defined meta:name="DCTERMS.abstract">Watervergunning voor het aanleggen van een laagspanningskabel middels gestuurde boring onder twee regionale waterkeringen door en onder primair oppervlaktewater op de locatie bij 's-Gravensloot / Paul Gabriëlstraat 48 in Kamerik, in de gemeente Woerd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3HW 3</meta:user-defined>
    <meta:user-defined meta:name="OVERHEIDop.woonplaats">Woerden</meta:user-defined>
    <meta:user-defined meta:name="OVERHEIDop.straatnaam">Paul Gabriël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19253 456167</meta:user-defined>
    <meta:user-defined meta:name="OVERHEIDop.versieInformatie"/>
  </office:meta>
</office:document-meta>
</file>