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waterleiding - Waardsedijk 147 / Zuid Linschoterzandweg 64 Snelrewaard (code HDSR6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waterleiding. Op de locatie Waardsedijk 147 / Zuid Linschoterzandweg 64 in Snelrewaard, in de gemeente Oudewater. Dit besluit is verzonden op 19 december 2016.</text:p>
            <text:p text:style-name="common-al">
            <text:span text:style-name="nadrukvet">Ter inzage</text:span>
          </text:p>
            <text:p text:style-name="common-al">U kunt de vergunning en de bijbehorende stukken inzien van 23 december 2016 tot en met 3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1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1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waterleiding - Waardsedijk 147 / Zuid Linschoterzandweg 64 Snelrewaard (code HDSR67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19</meta:user-defined>
    <meta:user-defined meta:name="OVERHEIDop.WsbID/DC.identifier">wsb-2016-10219</meta:user-defined>
    <meta:user-defined meta:name="OVERHEID.TaxonomieBeleidsagenda/OVERHEID.category">Ruimte en infrastructuur | Organisatie en beleid</meta:user-defined>
    <meta:user-defined meta:name="OVERHEIDop.referentienummer">1164823</meta:user-defined>
    <meta:user-defined meta:name="DCTERMS.abstract">Watervergunning voor het aanleggen van een waterleiding op de locatie Waardsedijk 147/ Zuid Linschoterzandweg 64 in Snelrewaard, in de gemeente Oudewat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N 64</meta:user-defined>
    <meta:user-defined meta:name="OVERHEIDop.woonplaats">Snelrewaard</meta:user-defined>
    <meta:user-defined meta:name="OVERHEIDop.straatnaam">Zui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0451 448953</meta:user-defined>
    <meta:user-defined meta:name="OVERHEIDop.versieInformatie"/>
  </office:meta>
</office:document-meta>
</file>