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4113 het slopen van bestaande woningen en het bouwen en hebben van een Brede School te Zoeterwoud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6 december 2016 een vergunning verleend aan gemeente Zoeterwoude voor het slopen van bestaande woningen en het bouwen en hebben van een Brede School binnen de beschermingszone van de regionale waterkering ter plaatse van kadestraal perceel E4028 te Zoeterwoude, een en ander ter plaatse van kadestraal perceel E4028 te Zoeterwoude.</text:p>
            <text:p text:style-name="common-al"/>
            <text:p text:style-name="common-al">De stukken liggen tot en met 27 januari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mevrouw J. Kooi van de afdeling Vergunningverlening &amp; Handhaving, telefoon 071-3063877.</text:p>
            <text:p text:style-name="common-al"/>
            <text:p text:style-name="common-al">Leiden, 16 december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10215</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215</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215</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4113 het slopen van bestaande woningen en het bouwen en hebben van een Brede School te Zoeterwoud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1</meta:user-defined>
    <meta:user-defined meta:name="OVERHEIDop.publicationIssue">10215</meta:user-defined>
    <meta:user-defined meta:name="OVERHEIDop.WsbID/DC.identifier">wsb-2016-1021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381BW 19</meta:user-defined>
    <meta:user-defined meta:name="OVERHEIDop.woonplaats">Zoeterwoude</meta:user-defined>
    <meta:user-defined meta:name="OVERHEIDop.straatnaam">Emmaushof</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4113|exb-2016-43806</meta:user-defined>
    <meta:user-defined meta:name="OVERHEID.EPSG28992/DC.spatial">93974 459262</meta:user-defined>
    <meta:user-defined meta:name="OVERHEIDop.versieInformatie"/>
  </office:meta>
</office:document-meta>
</file>