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42 diverse werkzaamheden ter plaatse van Grevelingenstraat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december 2016 een vergunning verleend aan Bouwbedrijf G.J. van der Hulst Lisse B.V. voor </text:p>
            <text:p text:style-name="common-al">a. het uitvoeren van ontgravingen in de kern- en beschermingszone van de regionale kering ten behoeve van saneringswerkzaamheden,</text:p>
            <text:p text:style-name="common-al">b. het gedurende 12 weken onttrekken van grondwater met een maximaal debiet van 9 m³ per uur en een maximaal totaal debiet van 19.440 m³.</text:p>
            <text:p text:style-name="common-al">Een en ander ter plaatse van Grevelingenstraat te Lisse.</text:p>
            <text:p text:style-name="common-al"/>
            <text:p text:style-name="common-al">De stukken liggen tot en met 30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9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42 diverse werkzaamheden ter plaatse van Grevelingenstraat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0214</meta:user-defined>
    <meta:user-defined meta:name="OVERHEIDop.WsbID/DC.identifier">wsb-2016-102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WG 62</meta:user-defined>
    <meta:user-defined meta:name="OVERHEIDop.woonplaats">Lisse</meta:user-defined>
    <meta:user-defined meta:name="OVERHEIDop.straatnaam">Grevelin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842|exb-2016-43805</meta:user-defined>
    <meta:user-defined meta:name="OVERHEID.EPSG28992/DC.spatial">98958 474121</meta:user-defined>
    <meta:user-defined meta:name="OVERHEIDop.versieInformatie"/>
  </office:meta>
</office:document-meta>
</file>