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964 het aanleggen van een retour warmteleiding ter plaatse van kadastraal perceel B4244 bij Does en Munnikenpolder te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december 2016 een vergunning verleend aan Warmtebedrijf INFRA N.V. voor ten behoeve van de aanleg van een retour warmteleiding middels twee horizontaal gestuurde boringen aanbrengen en hebben van twee Ø 700 mm, stalen mantelbuizen en hogedruk leidingen in de kern- en (buiten)beschermingszone van een enkele regionale keringen ter plaatse van kadastraal perceel B4244 bij Does en Munnikenpolder te Leiderdorp.</text:p>
            <text:p text:style-name="common-al"/>
            <text:p text:style-name="common-al">De stukken liggen tot en met 30 jan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19 dec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21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1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1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964 het aanleggen van een retour warmteleiding ter plaatse van kadastraal perceel B4244 bij Does en Munnikenpolder te Leider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1</meta:user-defined>
    <meta:user-defined meta:name="OVERHEIDop.publicationIssue">10213</meta:user-defined>
    <meta:user-defined meta:name="OVERHEIDop.WsbID/DC.identifier">wsb-2016-1021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51CR 24</meta:user-defined>
    <meta:user-defined meta:name="OVERHEIDop.woonplaats">Leiderdorp</meta:user-defined>
    <meta:user-defined meta:name="OVERHEIDop.straatnaam">Boomgaard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3964|exb-2016-43804</meta:user-defined>
    <meta:user-defined meta:name="OVERHEID.EPSG28992/DC.spatial">96994 463064</meta:user-defined>
    <meta:user-defined meta:name="OVERHEIDop.versieInformatie"/>
  </office:meta>
</office:document-meta>
</file>