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17’.</text:p>
      <text:section text:name="regeling_id1-3-2" text:style-name="regeling">
        <text:section text:name="aanhef_id1-3-2-1" text:style-name="aanhef">
          <text:section text:name="preambule_id1-3-2-1-1" text:style-name="preambule">
            <text:p text:style-name="al"/>
            <text:p text:style-name="al">Het algemeen bestuur van Waterschap Vallei en Veluwe;</text:p>
            <text:p text:style-name="al"/>
            <text:p text:style-name="al">Op voordracht van het college van dijkgraaf en heemraden van 10 oktober 2016;</text:p>
            <text:p text:style-name="al"/>
            <text:p text:style-name="al">Gelet op de artikelen 110, 113 en 117 Waterschapswet;</text:p>
            <text:p text:style-name="al"/>
            <text:p text:style-name="al">Besluit:</text:p>
            <text:p text:style-name="al"/>
            <text:p text:style-name="al">Vast te stellen de ‘Verordening watersysteemheffing Waterschap Vallei en Veluw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3-3-2">
                  <text:number>b.</text:number>
                  <text:p text:style-name="al">heffingsambtenaar: de door het dagelijks bestuur van GBLT aangewezen ambtenaar, bedoeld in artikel 124, vijfde lid, onderdeel a, van de Waterschapswet;</text:p>
                </text:list-item>
                <text:list-item text:style-override="id1-3-2-2-1-3-3-3">
                  <text:number>c.</text:number>
                  <text:p text:style-name="al">invorderingsambtenaar: de door het dagelijks bestuur van GBLT aangewezen ambtenaar, bedoeld in artikel 124, vijfde lid, onderdeel b, van de Waterschapswet; </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bemalen gebieden: delen van het waterschapsgebied die niet vrij afwateren en delen van het waterschapsgebied waarin uit de lager gelegen gebieden water wordt opgemalen;</text:p>
                </text:list-item>
                <text:list-item text:style-override="id1-3-2-2-1-3-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3-3-8">
                  <text:number>h.</text:number>
                  <text:p text:style-name="al">ongebouwde onroerende zaken: ongebouwde onroerende zaken die geen natuurterreinen zijn;</text:p>
                </text:list-item>
                <text:list-item text:style-override="id1-3-2-2-1-3-3-9">
                  <text:number>i.</text:number>
                  <text:p text:style-name="al">gebied van het waterschap: het gebied dat is aangegeven op de bij het provinciaal reglement behorende kaart waarin de zorg voor het watersysteem aan het waterschap is opgedragen;</text:p>
                </text:list-item>
                <text:list-item text:style-override="id1-3-2-2-1-3-3-10">
                  <text:number>j.</text:number>
                  <text:p text:style-name="al">de heffing: de watersysteemheffing als genoemd in artikel 117, aanhef, Waterschapswet.</text:p>
                </text:list-item>
                <text:list-item text:style-override="id1-3-2-2-1-3-3-11">
                  <text:number>k.</text:number>
                  <text:p text:style-name="al">GBLT: het openbaar lichaam Gemeenschappelijk Belastingkantoor Lococensus – Tricijn te Zwolle, handelend onder de naam ‘GBLT’.</text:p>
                </text:list-item>
              </text:list>
            </text:section>
            <text:section text:name="artikel_id1-3-2-2-1-4" text:style-name="artikel">
              <text:p text:style-name="artikel_kop_titel"><text:span text:style-name="artikel_kop_label">Artikel</text:span> <text:span text:style-name="artikel_kop_nr">2 Belastbaar</text:span> feit en heffings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s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 Heffingsmaatstaf</text:span> </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een gedeelte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 Tarief</text:span> ingezetenen</text:p>
              <text:p text:style-name="al">Met inachtneming van het bepaalde dienaangaande in de Kostentoedelingsverordening, bedraagt het tarief van de watersysteemheffing voor de categorie ingezetenen € 52,29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35,23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52,84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70,46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88,07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2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 Tarief</text:span> </text:p>
              <text:p text:style-name="al">Met inachtneming dienaangaande van het bepaalde in de Kostentoedelingsverordening, bedraagt het tarief van de heffing voor gebouwde onroerende zaken 0,0217%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 Wijze</text:span>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 Tenaamstelling</text:span> en invordering belastingaanslag bij meer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 Niet</text:span>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6-6-3">
                  <text:number>2.</text:number>
                  <text:p text:style-name="al">De belastingaanslagen waarvoor de heffingschuldige een machtiging heeft afgegeven om deze af te schrijven door middel van automatische incasso, dienen te worden betaald in zoveel gelijke maandelijkse termijnen als er na de dagtekening van de aanslagen nog in het desbetreffende kalenderjaar volle dan wel gedeeltelijke kalendermaanden resteren, met dien verstande dat het aantal maandelijkse termijnen niet minder dan zes bedraagt. </text:p>
                </text:list-item>
                <text:list-item text:style-override="id1-3-2-2-6-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 Nadere</text:span>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 Intrekking,</text:span> inwerkingtreding, tijdstip van ingang van de heffing en citeertitel</text:p>
              <text:list text:style-name="id1-3-2-2-6-9-2">
                <text:list-item text:style-override="id1-3-2-2-6-9-2-1">
                  <text:number>1.</text:number>
                  <text:p text:style-name="al">De ‘Verordening watersysteemheffing Waterschap Vallei en Veluwe 2016’, vastgesteld bij besluit van 25 november 2015,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17.</text:p>
                </text:list-item>
                <text:list-item text:style-override="id1-3-2-2-6-9-2-4">
                  <text:number>4.</text:number>
                  <text:p text:style-name="al">Deze verordening kan worden aangehaald als: ‘Verordening watersysteemheffing Waterschap Vallei en Veluwe 2017’.</text:p>
                </text:list-item>
              </text:list>
              <text:p text:style-name="al">Aldus besloten in de openbare vergadering op 23 november 2016.</text:p>
              <text:p text:style-name="al"/>
              <text:p text:style-name="al">drs. ing. K.A. Blokland</text:p>
              <text:p text:style-name="al">wnd. secretaris</text:p>
              <text:p text:style-name="al"/>
              <text:p text:style-name="al">drs. T. Klip-Martin</text:p>
              <text:p text:style-name="al">dijkgraaf</text:p>
              <text:p text:style-name="al"/>
              <text:p text:style-name="al"/>
            </text:section>
            <text:p text:style-name="hoofdstuk_bottom"/>
          </text:section>
        </text:section>
        <text:section text:name="nota-toelichting_id1-3-2-3" text:style-name="nota-toelichting">
          <text:p text:style-name="kop_level0">Toelichting op de ‘Verordening watersysteemheffing Waterschap Vallei en Veluwe 2017’</text:p>
          <text:section text:name="divisie_id1-3-2-3-2" text:style-name="divisie">
            <text:p text:style-name="kop_level1"/>
            <text:p text:style-name="al">
            <text:span text:style-name="nadrukvet">Toelichting Algemeen</text:span>
          </text:p>
            <text:p text:style-name="al"/>
            <text:p text:style-name="al">
            <text:span text:style-name="nadrukvet">1.</text:span>
            <text:span text:style-name="nadrukvet"> 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text:p>
            <text:p text:style-name="al"/>
            <text:p text:style-name="al">
            <text:span text:style-name="nadrukvet">2</text:span>. <text:span text:style-name="nadrukvet">De watersysteemtaak</text:span></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text:span>. <text:span text:style-name="nadrukvet">De watersysteemheffing</text:span></text:p>
            <text:p text:style-name="al">Belastingplichtig voor de watersysteemheffing zijn:</text:p>
            <text:p text:style-name="al">de ingezetenen;</text:p>
            <text:p text:style-name="al">de eigenaren<text:span text:style-name="sup">1)</text:span> van ongebouwde onroerende zaken, niet zijnde natuurterreinen;</text:p>
            <text:p text:style-name="al">de eigenaren van natuurterreinen en</text:p>
            <text:p text:style-name="al">de eigenaren van gebouwde onroerende zaken.</text:p>
            <text:p text:style-name="al"/>
            <text:p text:style-name="al">
            <text:span text:style-name="sup">1)</text:span>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text:span>
            <text:span text:style-name="nadrukvet">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 </text:span>
            <text:span text:style-name="nadrukvet">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ervoor gekozen om slechts een tariefdifferentiatie toe te passen voor ongebouwde onroerende zaken, die geen natuurterreinen zijn, in bemalen gebieden en voor verharde openbare wegen. </text:p>
            <text:p text:style-name="al"/>
          </text:section>
          <text:section text:name="divisie_id1-3-2-3-3" text:style-name="divisie">
            <text:p text:style-name="kop_level1">Cumulatie van tariefsdifferentiatie</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text:p>
            <text:p text:style-name="al"/>
            <text:p text:style-name="al">
            <text:span text:style-name="nadrukvet">6</text:span>.<text:span text:style-name="nadrukvet"> Hoofdstukindeling</text:span></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divisie_id1-3-2-3-4" text:style-name="divisie">
            <text:p text:style-name="kop_level1">Artikelsgewijze toelichting</text:p>
          </text:section>
          <text:section text:name="divisie_id1-3-2-3-5" text:style-name="divisie">
            <text:p text:style-name="kop_level1">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6" text:style-name="divisie">
            <text:p text:style-name="kop_level1">Hoofdstuk I Inleidende bepalingen</text:p>
          </text:section>
          <text:section text:name="divisie_id1-3-2-3-7" text:style-name="divisie">
            <text:p text:style-name="kop_level1">Artikel 1 Begripsbepalingen</text:p>
            <text:p text:style-name="al">In dit artikel zijn omwille van de duidelijkheid omschrijvingen opgenomen van in de verordening vaker voorkomende begrippen.</text:p>
          </text:section>
          <text:section text:name="divisie_id1-3-2-3-8" text:style-name="divisie">
            <text:p text:style-name="kop_level1">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section>
          <text:section text:name="divisie_id1-3-2-3-9" text:style-name="divisie">
            <text:p text:style-name="kop_level1">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section>
          <text:section text:name="divisie_id1-3-2-3-10" text:style-name="divisie">
            <text:p text:style-name="kop_level1">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section>
          <text:section text:name="divisie_id1-3-2-3-11" text:style-name="divisie">
            <text:p text:style-name="kop_level1">d. Woonruimte</text:p>
            <text:p text:style-name="al">Voor een beschouwing op het begrip woonruimte wordt verwezen naar onderdeel a, hiervoor. </text:p>
          </text:section>
          <text:section text:name="divisie_id1-3-2-3-12" text:style-name="divisie">
            <text:p text:style-name="kop_level1">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section>
          <text:section text:name="divisie_id1-3-2-3-13" text:style-name="divisie">
            <text:p text:style-name="kop_level1">f.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section>
          <text:section text:name="divisie_id1-3-2-3-14" text:style-name="divisie">
            <text:p text:style-name="kop_level1">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section>
          <text:section text:name="divisie_id1-3-2-3-15" text:style-name="divisie">
            <text:p text:style-name="kop_level1">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section>
          <text:section text:name="divisie_id1-3-2-3-16"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section>
          <text:section text:name="divisie_id1-3-2-3-17" text:style-name="divisie">
            <text:p text:style-name="kop_level1">j. De heffing</text:p>
            <text:p text:style-name="al">Waar in de verordening over ‘de heffing’ wordt gesproken, wordt steeds de watersysteemheffing, genoemd in artikel 117, aanhef, van de Waterschapswet, bedoeld. </text:p>
          </text:section>
          <text:section text:name="divisie_id1-3-2-3-18" text:style-name="divisie">
            <text:p text:style-name="kop_level1">k.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text:p>
            <text:p text:style-name="al"/>
          </text:section>
          <text:section text:name="divisie_id1-3-2-3-19" text:style-name="divisie">
            <text:p text:style-name="kop_level1">Artikel 2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0"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ection>
          <text:section text:name="divisie_id1-3-2-3-21" text:style-name="divisie">
            <text:p text:style-name="kop_level1">Hoofdstuk II Watersysteemheffing ingezetenen</text:p>
          </text:section>
          <text:section text:name="divisie_id1-3-2-3-22"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ection>
          <text:section text:name="divisie_id1-3-2-3-23" text:style-name="divisie">
            <text:p text:style-name="kop_level1">Hoofdstuk III Watersysteemheffing ongebouwde onroerende zaken </text:p>
          </text:section>
          <text:section text:name="divisie_id1-3-2-3-24"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25" text:style-name="divisie">
            <text:p text:style-name="kop_level1">Artikel 6 Tarief ongebouwde onroerende zaken </text:p>
          </text:section>
          <text:section text:name="divisie_id1-3-2-3-26" text:style-name="divisie">
            <text:p text:style-name="kop_level1">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section>
          <text:section text:name="divisie_id1-3-2-3-27" text:style-name="divisie">
            <text:p text:style-name="kop_level1">Lid 2 Tariefdifferentiatie bemalen gebieden</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section>
          <text:section text:name="divisie_id1-3-2-3-28" text:style-name="divisie">
            <text:p text:style-name="kop_level1">Lid 3 Tariefsdifferentiatie verharde openbare wegen</text:p>
            <text:p text:style-name="al">Het waterschap heeft ervoor gekozen om het tarief te differentiëren voor verharde openbare wegen. Het waterschap heeft er voor gekozen om het tarief 100% hoger vaststellen. In artikel 6. derde lid van de verordening is dit uitgewerkt.</text:p>
          </text:section>
          <text:section text:name="divisie_id1-3-2-3-29" text:style-name="divisie">
            <text:p text:style-name="kop_level1">Lid 4 Cumulatie van tariefsdifferentiatie</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 </text:p>
            <text:p text:style-name="al"/>
          </text:section>
          <text:section text:name="divisie_id1-3-2-3-30" text:style-name="divisie">
            <text:p text:style-name="kop_level1">Hoofdstuk IV Watersysteemheffing natuurterreinen</text:p>
          </text:section>
          <text:section text:name="divisie_id1-3-2-3-31"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2)</text:span></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p text:style-name="al">
            <text:span text:style-name="sup">2)</text:span> Zie de toelichting op het Waterschapsbesluit, Staatsblad 2007, 497, bladzijde 131. </text:p>
            <text:p text:style-name="al"/>
          </text:section>
          <text:section text:name="divisie_id1-3-2-3-32"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ection>
          <text:section text:name="divisie_id1-3-2-3-33" text:style-name="divisie">
            <text:p text:style-name="kop_level1">Hoofdstuk V Watersysteemheffing gebouwde onroerende zaken</text:p>
          </text:section>
          <text:section text:name="divisie_id1-3-2-3-34"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Het derde lid is afgeleid van 118, tweede lid, van de Waterschapswet, maar dan met correcte verwijzingen naar de Wet waardering onroerende zaken, zoals de formele wetgever dat heeft bedoeld. </text:p>
            <text:p text:style-name="al"/>
          </text:section>
          <text:section text:name="divisie_id1-3-2-3-35" text:style-name="divisie">
            <text:p text:style-name="kop_level1">Artikel 10 Tarief</text:p>
          </text:section>
          <text:section text:name="divisie_id1-3-2-3-36" text:style-name="divisie">
            <text:p text:style-name="kop_level1">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section>
          <text:section text:name="divisie_id1-3-2-3-37" text:style-name="divisie">
            <text:p text:style-name="kop_level1">Lid 2 Tariefdifferentiatie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Het waterschap heeft ervoor gekozen om het tarief gebouwde onroerende zaken niet te differentiëren. </text:p>
            <text:p text:style-name="al"/>
          </text:section>
          <text:section text:name="divisie_id1-3-2-3-38" text:style-name="divisie">
            <text:p text:style-name="kop_level1">Hoofdstuk VI Heffing en invordering</text:p>
          </text:section>
          <text:section text:name="divisie_id1-3-2-3-39" text:style-name="divisie">
            <text:p text:style-name="kop_level1">Artikel 11 Wijze van heffing</text:p>
            <text:p text:style-name="al">Ingevolge artikel 125 van de Waterschapswet kunnen waterschapsbelastingen op de volgende wijzen worden geheven:</text:p>
            <text:list text:style-name="id1-3-2-3-39-3">
              <text:list-item text:style-override="id1-3-2-3-39-3-1">
                <text:number>•</text:number>
                <text:p text:style-name="al">bij wege van aanslag;</text:p>
              </text:list-item>
              <text:list-item text:style-override="id1-3-2-3-39-3-2">
                <text:number>•</text:number>
                <text:p text:style-name="al">bij wege van voldoening op aangifte of</text:p>
              </text:list-item>
              <text:list-item text:style-override="id1-3-2-3-39-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section>
          <text:section text:name="divisie_id1-3-2-3-40" text:style-name="divisie">
            <text:p text:style-name="kop_level1">Artikel 12 Tenaamstelling en invordering belastingaanslag bij meer belastingplichtigen</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41" text:style-name="divisie">
            <text:p text:style-name="kop_level1">Artikel 13 Niet opleggen van aanslagen</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section>
          <text:section text:name="divisie_id1-3-2-3-42" text:style-name="divisie">
            <text:p text:style-name="kop_level1">Artikel 14 Vrijstellingen</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section>
          <text:section text:name="divisie_id1-3-2-3-43" text:style-name="divisie">
            <text:p text:style-name="kop_level1">Artikel 15 Betaaltermijnen </text:p>
          </text:section>
          <text:section text:name="divisie_id1-3-2-3-44" text:style-name="divisie">
            <text:p text:style-name="kop_level1">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section>
          <text:section text:name="divisie_id1-3-2-3-45" text:style-name="divisie">
            <text:p text:style-name="kop_level1">Lid 2</text:p>
            <text:p text:style-name="al">In dit onderdeel is bepaald dat aanslagen waarvoor een machtiging voor automatische incasso is afgegeven in termijnen mogen worden betaald. Het aantal termijnen is dan gelijk aan het aantal in dat jaar nog resterende volle dan wel gedeeltelijke kalendermaanden met een minimum van zes maandelijkse termijnen ongeacht het heffingsjaar waarop de aanslag betrekking heeft.</text:p>
          </text:section>
          <text:section text:name="divisie_id1-3-2-3-46" text:style-name="divisie">
            <text:p text:style-name="kop_level1">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section>
          <text:section text:name="divisie_id1-3-2-3-47" text:style-name="divisie">
            <text:p text:style-name="kop_level1">Artikel 16 Kwijtschelding</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section>
          <text:section text:name="divisie_id1-3-2-3-48" text:style-name="divisie">
            <text:p text:style-name="kop_level1">Artikel 17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watersysteemheffing. Het dagelijks bestuur van het waterschap heeft deze bevoegdheden via de gemeenschappelijke regeling Gemeenschappelijk Belastingkantoor Lococensus - Tricijn neergelegd bij het dagelijks bestuur van deze gemeenschappelijke regeling.</text:p>
            <text:p text:style-name="al"/>
          </text:section>
          <text:section text:name="divisie_id1-3-2-3-49" text:style-name="divisie">
            <text:p text:style-name="kop_level1">Artikel 18 Intrekking, inwerkingtreding, tijdstip van ingang van de heffing en citeertitel</text:p>
            <text:p text:style-name="al">In het eerste lid van artikel 18 wordt de oude heffingsverordening ingetrokken met ingang van de datum van ingang van de heffing. De datum van ingang van de heffing is 1 januari 2017. De oude verordening blijft van toepassing op belastbare feiten die zich vóór 1 januari 2017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met ingang van de eerste dag na die van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17 ingangsdatum van de heffing is.</text:p>
            <text:p text:style-name="al">In het vierde lid is de citeertitel van de verordening en het jaartal 2017 genoemd. Het jaar 2017 verwijst naar het eerste jaar waarin het waterschap de watersysteemheffing op basis van deze verordening zal heff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2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watersysteemheffing Waterschap Vallei en Veluwe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6</meta:user-defined>
    <meta:user-defined meta:name="OVERHEIDop.WsbID/DC.identifier">wsb-2016-10206</meta:user-defined>
    <meta:user-defined meta:name="OVERHEID.TaxonomieBeleidsagenda/OVERHEID.category">Natuur en milieu | Organisatie en beleid</meta:user-defined>
    <meta:user-defined meta:name="OVERHEID.Waterschap/DC.spatial">Waterschap Vallei en Veluwe</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