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2104 Duiker verwijderen in de Weteringloop RS 310 Diessen</text:p>
      <text:section text:name="zakelijke-mededeling_id1-3-2" text:style-name="zakelijke-mededeling">
        <text:section text:name="zakelijke-mededeling-tekst_id1-3-2-1" text:style-name="zakelijke-mededeling-tekst">
          <text:section text:name="tekst_id1-3-2-1-1" text:style-name="tekst">
            <text:p text:style-name="common-al">Inzagetermijn: van 23 december 2016 tot en met 2 februari 2017</text:p>
            <text:p text:style-name="common-al">Het dagelijks bestuur van Waterschap De Dommel, namens deze de programmaeigenaar</text:p>
            <text:p text:style-name="common-al">watersysteem, heeft op 22 december 2016 het besluit betreffende projectplan ‘242104 Duiker verwijderen in de Weteringloop RS 310 Diessen’ vastgesteld.</text:p>
            <text:p text:style-name="common-al">Op dit projectplan is de Crisis- en herstelwet van toepassing.</text:p>
            <text:p text:style-name="common-al"/>
            <text:p text:style-name="common-al">Dit projectplan houdt onder meer het volgende in:</text:p>
            <text:p text:style-name="common-al">De duiker in de watergang de Weteringloop is aangelegd in 2010 tijdens de ruilverkaveling De Hilver. De duiker is aangelegd om een huisperceel en een landbouwperceel met elkaar te verbinden.</text:p>
            <text:p text:style-name="common-al">Beide percelen waren in eigendom van één eigenaar. Recent is het landbouwperceel verkocht. De duiker die functioneerde als ontsluitingsroute is overbodig geworden. Verwijdering van de duiker is gewenst om het onderhoud aan de watergang te optimaliseren.</text:p>
            <text:p text:style-name="tussenkopcur">Inzage</text:p>
            <text:p text:style-name="common-al">De stukken die ter inzage liggen kunt u downloaden (rechterzijde pagina).</text:p>
            <text:p text:style-name="common-al">BezwaarBelanghebbenden kunnen tegen dit besluit vanaf 23 december 2016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Wil Kraayvang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2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2104 Duiker verwijderen in de Weteringloop RS 310 Die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03</meta:user-defined>
    <meta:user-defined meta:name="OVERHEIDop.WsbID/DC.identifier">wsb-2016-10203</meta:user-defined>
    <meta:user-defined meta:name="DCTERMS.abstract">Het dagelijks bestuur heeft op 22 december 2016 het besluit over projectplan 242104 Duiker verwijderen in de Weteringloop RS 310 Diessen vastgesteld.</meta:user-defined>
    <meta:user-defined meta:name="DCTERMS.alternative">Bekendmaking projectplan 242104 Duiker verwijderen in de Weteringloop RS 310 Diessen</meta:user-defined>
    <meta:user-defined meta:name="OVERHEID.TaxonomieBeleidsagenda/OVERHEID.category">Ruimte en infrastructuur | Organisatie en beleid</meta:user-defined>
    <meta:user-defined meta:name="OVERHEIDop.referentienummer">bek/19-12-2016/</meta:user-defined>
    <meta:user-defined meta:name="OVERHEID.Gemeente/DC.spatial">Hilvarenbeek</meta:user-defined>
    <meta:user-defined meta:name="OVERHEID.Organisatietype/OVERHEID.organisationType">waterschap</meta:user-defined>
    <meta:user-defined meta:name="OVERHEID.Waterschap/DC.creator">Waterschap De Dommel</meta:user-defined>
    <dc:language>nl</dc:language>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gvop.Informatietype/DC.type">Plannen | overig</meta:user-defined>
    <meta:user-defined meta:name="OVERHEIDop.externeBijlage">Besluit projectplan 242104 Duiker verwijderen i...|exb-2016-43731</meta:user-defined>
    <meta:user-defined meta:name="OVERHEIDop.externeBijlage">Projectplan 242104 Duiker verwijderen in de Wet...|exb-2016-43732</meta:user-defined>
    <meta:user-defined meta:name="OVERHEIDop.versieInformatie"/>
  </office:meta>
</office:document-meta>
</file>