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ambtenaar belastingheffing- en invor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22 december 2016 tot en met 1 februari 2017</text:p>
            <text:p text:style-name="common-al"/>
            <text:p text:style-name="common-al"/>
            <text:p text:style-name="common-al">Het dagelijks bestuur van Waterschap De Dommel heeft in zijn vergadering van 20 december 2016 besloten de procesmanager Belastingheffing en -invordering aan te wijzen als ambtenaar belast met de heffing en invordering van belastingen.  </text:p>
            <text:p text:style-name="common-al">Dit besluit betreft de aanwijzing van de bevoegd ambtenaar in de zin van de Waterschapswet alsmede de mandatering van enkele bevoegdheden in verband met de heffing en invordering van waterschapsbelastingen.</text:p>
            <text:p text:style-name="common-al"/>
            <text:p text:style-name="tussenkopcur">Inwerkingtreding</text:p>
            <text:p text:style-name="common-al">Het besluit treedt 1 januari 2017 in werking gelijktijdig met de intrekking van het Aanwijzingsbesluit ambtenaar Heffing en Invordering Waterschap De Dommel vastgesteld op 5 juli 2016.</text:p>
            <text:p text:style-name="common-al"/>
            <text:p text:style-name="tussenkopcur">Inzage</text:p>
            <text:p text:style-name="common-al">De stukken kunt u downloaden (rechterzijde pagina).</text:p>
            <text:p text:style-name="common-al"/>
            <text:p text:style-name="tussenkopcur">Geen bezwaar en beroep mogelijk</text:p>
            <text:p text:style-name="common-al">Tegen het besluit is geen bezwaar of beroep mogelijk.</text:p>
            <text:p text:style-name="common-al"/>
            <text:p text:style-name="tussenkopcur">Contact</text:p>
            <text:p text:style-name="common-al">Voor vragen over deze bekendmaking kunt u contact opnemen met Ellen Jansen, (0411) 618 4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020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0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0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ambtenaar belastingheffing- en invor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02</meta:user-defined>
    <meta:user-defined meta:name="OVERHEIDop.WsbID/DC.identifier">wsb-2016-10202</meta:user-defined>
    <meta:user-defined meta:name="DCTERMS.abstract">Er is besloten de procesmanager Belastingheffing en -invordering aan te wijzen als ambtenaar belast met de heffing en invordering van belastingen.</meta:user-defined>
    <meta:user-defined meta:name="DCTERMS.alternative">Bekendmaking besluit ambtenaar belastingheffing- en invordering</meta:user-defined>
    <meta:user-defined meta:name="OVERHEID.TaxonomieBeleidsagenda/OVERHEID.category">Recht | Organisatie en beleid</meta:user-defined>
    <meta:user-defined meta:name="OVERHEIDop.referentienummer">bek/19-12-2016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Schijndel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int-Oedenrode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ghel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Waterschap/DC.creator">Waterschap De Dommel</meta:user-defined>
    <dc:language>nl</dc:language>
    <meta:user-defined meta:name="OVERHEID.Informatietype/DC.type">officiële publicatie</meta:user-defined>
    <meta:user-defined meta:name="OVERHEID.PostcodeHuisnummer/OVERHEIDop.postcodeHuisnummer">5664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gvop.Informatietype/DC.type">Beleidsregels</meta:user-defined>
    <meta:user-defined meta:name="OVERHEIDop.externeBijlage">Besluit aanwijzing ambtenaar belast met heffing...|exb-2016-43729</meta:user-defined>
    <meta:user-defined meta:name="OVERHEID.EPSG28992/DC.spatial">166819.678723257 381543.895786106</meta:user-defined>
    <meta:user-defined meta:name="OVERHEIDop.versieInformatie"/>
  </office:meta>
</office:document-meta>
</file>