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Legger Noord-Veluwe en Eem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9 december 2016 is door het college van dijkgraaf en heemraden van Waterschap Vallei en Veluwe de Legger Noord-Veluwe en Eemland vastgesteld. De definitief vastgestelde legger is gewijzigd in vergelijking met het ontwerpbesluit. Zie voor de wijzigingen de inspraaknota.</text:p>
            <text:p text:style-name="common-al"/>
            <text:p text:style-name="common-al">De legger bestaat uit een Besluit en toelichting, kaarten en data. Als bijlage bij deze bekendmaking worden gevoegd: definitief besluit en toelichting en de inspraaknota. Zie hiervoor de links hiernaast bij Externe bijlagen.</text:p>
            <text:p text:style-name="common-al"/>
            <text:p text:style-name="common-al">
            <text:span text:style-name="nadrukcur">Ter inzage </text:span>
          </text:p>
            <text:p text:style-name="common-al">U kunt de legger met bijbehorende bijlagen van 22 december 2016 tot en met 1 februari 2017 digitaal inzien op <text:a xlink:href="http://www.vallei-veluwe.nl/bekendmakingen" xlink:type="simple">www.vallei-veluwe.nl/bekendmakingen</text:a>. Ook liggen deze documenten in deze periode (tijdens openingstijden) op papier ter inzage in het waterschapshuis, Steenbokstraat 10 te Apeldoorn. Wij adviseren u vooraf een afspraak te maken met het Team IWS, zie onderstaand telefoonnummer. </text:p>
            <text:p text:style-name="common-al"/>
            <text:p text:style-name="common-al">
            <text:span text:style-name="nadrukcur">Beroep bij de rechtbank </text:span>
          </text:p>
            <text:p text:style-name="common-al">Belanghebbenden die tijdig een zienswijze hebben ingediend, kunnen tegen de legger beroep instellen bij de rechtbank. Dit geldt ook voor belanghebbenden die kunnen aantonen dat zij hier redelijkerwijs niet toe in staat zijn geweest.</text:p>
            <text:p text:style-name="common-al"/>
            <text:p text:style-name="common-al">De termijn voor het indienen van het beroepschrift bedraagt zes weken. Deze termijn begint met ingang van de dag na de datum van deze bekendmaking. </text:p>
            <text:p text:style-name="common-al"/>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betaalt u griffierecht. </text:p>
            <text:p text:style-name="common-al"/>
            <text:p text:style-name="common-al">
            <text:span text:style-name="nadrukcur">Indienen beroepschrift </text:span>
          </text:p>
            <text:p text:style-name="common-al">U moet het beroepschrift richten aan de Rechtbank Gelderland, locatie Arnhem, Postbus 9030, 6800 EM Arnhem.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 </text:span>
          </text:p>
            <text:p text:style-name="common-al">Het instellen van beroep heeft geen schorsende werking. Dat betekent dat de legger in principe direct in werking treedt.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betaalt u griffierecht.</text:p>
            <text:p text:style-name="common-al"/>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Informatie </text:span>
          </text:p>
            <text:p text:style-name="common-al">Voor inhoudelijke vragen over de legger kunt u contact opnemen met het Team IWS, telefoonnummer (055) 527 29 11. Voor juridische vragen kunt u contact opnemen met mevrouw W.E. van de Brake, telefoonnummer (055) 527 29 11.</text:p>
            <text:p text:style-name="common-al">In verband met de feestdagen is er op het waterschapshuis in de periode tot 3 januari 2017 minder personele bezetting. Hierdoor kan het zijn dat wij telefonisch minder bereikbaar zijn en dat de beantwoording van uw vragen iets langer kan duren.</text:p>
            <text:p text:style-name="common-al"/>
            <text:p text:style-name="common-al">Apeldoorn, 21 december 2016</text:p>
            <text:p text:style-name="common-al"/>
            <text:p text:style-name="common-al">Het college van dijkgraaf en heemraden Waterschap Vallei en Veluwe,</text:p>
            <text:p text:style-name="common-al"/>
            <text:p text:style-name="common-al">drs. ing. K.A. Blokland drs. T. Klip-Martin</text:p>
            <text:p text:style-name="last-al">wnd. secretaris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2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Legger Noord-Veluwe en Eem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201</meta:user-defined>
    <meta:user-defined meta:name="OVERHEIDop.WsbID/DC.identifier">wsb-2016-10201</meta:user-defined>
    <meta:user-defined meta:name="OVERHEID.TaxonomieBeleidsagenda/OVERHEID.category">Natuur en milieu | Organisatie en beleid</meta:user-defined>
    <meta:user-defined meta:name="OVERHEID.Gemeente/DC.spatial">Amersfoort</meta:user-defined>
    <meta:user-defined meta:name="OVERHEID.Gemeente/DC.spatial">Baarn</meta:user-defined>
    <meta:user-defined meta:name="OVERHEID.Gemeente/DC.spatial">Barneveld</meta:user-defined>
    <meta:user-defined meta:name="OVERHEID.Gemeente/DC.spatial">Bunschoten</meta:user-defined>
    <meta:user-defined meta:name="OVERHEID.Gemeente/DC.spatial">Eemnes</meta:user-defined>
    <meta:user-defined meta:name="OVERHEID.Gemeente/DC.spatial">Elburg</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Soest</meta:user-defined>
    <meta:user-defined meta:name="OVERHEID.Gemeente/DC.spatial">Apeldoorn</meta:user-defined>
    <meta:user-defined meta:name="OVERHEID.Gemeente/DC.spatial">Blaricum</meta:user-defined>
    <meta:user-defined meta:name="OVERHEID.Gemeente/DC.spatial">De Bilt</meta:user-defined>
    <meta:user-defined meta:name="OVERHEID.Gemeente/DC.spatial">Laren</meta:user-defined>
    <meta:user-defined meta:name="OVERHEID.Gemeente/DC.spatial">Zei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Getekend_vaststelling legger Noord-Veluwe en Eemla|exb-2016-43715</meta:user-defined>
    <meta:user-defined meta:name="OVERHEIDop.externeBijlage">Legger Noord-Veluwe en Eemland_inspraaknota|exb-2016-43716</meta:user-defined>
    <meta:user-defined meta:name="OVERHEIDop.versieInformatie"/>
  </office:meta>
</office:document-meta>
</file>