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 nabij Pastoor Scheepersstraat in Vragend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d.m.v. een boogzinker</text:p>
            <text:p text:style-name="common-al">Locatie: Pastoor Scheepersstraat in Vragender</text:p>
            <text:p text:style-name="common-al">Zaaknummer: WRIJVERG-2-60302</text:p>
            <text:p text:style-name="common-al">Datum bekendmaking beschikking: 14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020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0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0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kabel nabij Pastoor Scheepersstraat in Vragen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200</meta:user-defined>
    <meta:user-defined meta:name="OVERHEIDop.WsbID/DC.identifier">wsb-2016-102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34RB 41</meta:user-defined>
    <meta:user-defined meta:name="OVERHEIDop.woonplaats">Vragender</meta:user-defined>
    <meta:user-defined meta:name="OVERHEIDop.straatnaam">Pastoor Scheepers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9031 445170</meta:user-defined>
    <meta:user-defined meta:name="OVERHEIDop.versieInformatie"/>
  </office:meta>
</office:document-meta>
</file>