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fsluiten van een bestaande aansluiting ten behoeve van het samenvoegen van 2 woningen - Prinses Beatrixkade 4 Driebruggen (code 1025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fsluiten van een bestaande aansluiting ten behoeve van het samenvoegen van 2 woningen. Op de locatie Prinses Beatrixkade 4 in Driebruggen, in de gemeente Bodegraven-Reeuwijk. Dit besluit is verzonden op 12 februari 2016.</text:p>
            <text:p text:style-name="common-al">
            <text:span text:style-name="nadrukvet">Ter inzage</text:span>
          </text:p>
            <text:p text:style-name="common-al">U kunt de vergunning en de bijbehorende stukken inzien van 13 februari 2016 tot en met 26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fsluiten van een bestaande aansluiting ten behoeve van het samenvoegen van 2 woningen - Prinses Beatrixkade 4 Driebruggen (code 102522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020</meta:user-defined>
    <meta:user-defined meta:name="OVERHEIDop.WsbID/DC.identifier">wsb-2016-1020</meta:user-defined>
    <meta:user-defined meta:name="OVERHEID.TaxonomieBeleidsagenda/OVERHEID.category">Ruimte en infrastructuur | Organisatie en beleid</meta:user-defined>
    <meta:user-defined meta:name="OVERHEIDop.referentienummer">DM 1025226</meta:user-defined>
    <meta:user-defined meta:name="DCTERMS.abstract">Watervergunning voor het afsluiten van een bestaande aansluiting ten behoeve van het samenvoegen van 2 woningen op de locatie Prinses Beatrixkade 4 in Driebrugg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5JE 4</meta:user-defined>
    <meta:user-defined meta:name="OVERHEIDop.woonplaats">Driebruggen</meta:user-defined>
    <meta:user-defined meta:name="OVERHEIDop.straatnaam">Prinses Beatrix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771 450804</meta:user-defined>
    <meta:user-defined meta:name="OVERHEIDop.versieInformatie"/>
  </office:meta>
</office:document-meta>
</file>