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Leidraad Invordering Waterschap De Domme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zagetermijn: van  22 december 2016 tot en met 1 februari 2017</text:p>
            <text:p text:style-name="common-al"/>
            <text:p text:style-name="common-al"/>
            <text:p text:style-name="common-al"/>
            <text:p text:style-name="tussenkopcur">Algemeen </text:p>
            <text:p text:style-name="common-al">Het dagelijks bestuur van Waterschap De Dommel heeft in zijn vergadering van 20 december 2016 besloten tot vaststelling van de Leidraad Invordering Waterschap De Dommel 2017. </text:p>
            <text:p text:style-name="common-al"/>
            <text:p text:style-name="common-al">Het proces Belastinginvordering van Waterschap De Dommel is bij de uitvoering van de belastinginvordering gebonden aan de huidige wet- en regelgeving. Binnen deze wetgeving bestaat beleidsruimte in de wijze van uitvoering van de belastinginvordering. Dit beleid is vastgelegd in de Leidraad Invordering.</text:p>
            <text:p text:style-name="tussenkopcur">InwerkingtredingDe leidraad Invordering treedt in werking met ingang van de eerste dag na deze bekendmaking gelijktijdig met de intrekking van de op 6 september 2012 vastgelegde Leidraad Invordering Waterschap De Dommel.</text:p>
            <text:p text:style-name="tussenkopcur">Inzage</text:p>
            <text:p text:style-name="common-al">De stukken kunt u downloaden (rechterzijde pagina)</text:p>
            <text:p text:style-name="tussenkopcur">Contact</text:p>
            <text:p text:style-name="common-al">Voor vragen over deze bekendmaking kunt u contact opnemen met Ellen Jansen, (0411) 618 432 of belastingen@dommel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9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99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Leidraad Invordering Waterschap De Dommel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199</meta:user-defined>
    <meta:user-defined meta:name="OVERHEIDop.WsbID/DC.identifier">wsb-2016-10199</meta:user-defined>
    <meta:user-defined meta:name="DCTERMS.abstract">Het dagelijks bestuur van Waterschap De Dommel heeft op 20 december 2016 besloten tot vaststelling van de Leidraad Invordering Waterschap De Dommel 2017.</meta:user-defined>
    <meta:user-defined meta:name="DCTERMS.alternative">Bekendmaking Leidraad Invordering Waterschap De Dommel 2017</meta:user-defined>
    <meta:user-defined meta:name="OVERHEID.TaxonomieBeleidsagenda/OVERHEID.category">Financiën | Organisatie en beleid</meta:user-defined>
    <meta:user-defined meta:name="OVERHEIDop.referentienummer">bek/19-12-2016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Schijndel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int-Oedenrode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ghel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Waterschap/DC.creator">Waterschap De Dommel</meta:user-defined>
    <dc:language>nl</dc:language>
    <meta:user-defined meta:name="OVERHEID.Informatietype/DC.type">officiële publicatie</meta:user-defined>
    <meta:user-defined meta:name="OVERHEID.PostcodeHuisnummer/OVERHEIDop.postcodeHuisnummer">5664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gvop.Informatietype/DC.type">Beleidsregels</meta:user-defined>
    <meta:user-defined meta:name="OVERHEIDop.externeBijlage">Leidraad Invordering Waterschap De Dommel 2017|exb-2016-43707</meta:user-defined>
    <meta:user-defined meta:name="OVERHEIDop.externeBijlage">Besluit leidraad invordering|exb-2016-43708</meta:user-defined>
    <meta:user-defined meta:name="OVERHEID.EPSG28992/DC.spatial">166819.678723257 381543.895786106</meta:user-defined>
    <meta:user-defined meta:name="OVERHEIDop.versieInformatie"/>
  </office:meta>
</office:document-meta>
</file>