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wategang ter hoogte van de kruising Varsseveldseweg/Munstermanstraat in Terbo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watergang Varsseveldse waterleiding</text:p>
            <text:p text:style-name="common-al">Locatie: kruisng Varsseveldseweg/Munstermanstraat in Terborg</text:p>
            <text:p text:style-name="common-al">Zaaknummer: WRIJVERG-2-59909</text:p>
            <text:p text:style-name="common-al">Datum bekendmaking beschikking: 14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019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9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9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een wategang ter hoogte van de kruising Varsseveldseweg/Munstermanstraat in Terbo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1</meta:user-defined>
    <meta:user-defined meta:name="OVERHEIDop.publicationIssue">10198</meta:user-defined>
    <meta:user-defined meta:name="OVERHEIDop.WsbID/DC.identifier">wsb-2016-101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61GG 1</meta:user-defined>
    <meta:user-defined meta:name="OVERHEIDop.woonplaats">Terborg</meta:user-defined>
    <meta:user-defined meta:name="OVERHEIDop.straatnaam">Keppelbroeks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3674 438227</meta:user-defined>
    <meta:user-defined meta:name="OVERHEIDop.versieInformatie"/>
  </office:meta>
</office:document-meta>
</file>