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de Cloese 1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d.m.v. een gestuurde boring onder de Berkel</text:p>
            <text:p text:style-name="common-al">Locatie: de Cloese 1 Lochem</text:p>
            <text:p text:style-name="common-al">Zaaknummer: WRIJVERG-2-61271</text:p>
            <text:p text:style-name="common-al">Datum bekendmaking beschikking: 14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01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nabij de Cloese 1 te Lo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96</meta:user-defined>
    <meta:user-defined meta:name="OVERHEIDop.WsbID/DC.identifier">wsb-2016-101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PW 1 con3</meta:user-defined>
    <meta:user-defined meta:name="OVERHEIDop.woonplaats">Lochem</meta:user-defined>
    <meta:user-defined meta:name="OVERHEIDop.straatnaam">De Cloes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6692 463227</meta:user-defined>
    <meta:user-defined meta:name="OVERHEIDop.versieInformatie"/>
  </office:meta>
</office:document-meta>
</file>