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Tromopsweg naast nummer 1a in Holt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het volgende besloten:</text:p>
            <text:p text:style-name="common-al"/>
            <text:list text:style-name="id1-3-2-1-1-3">
              <text:list-item text:style-override="id1-3-2-1-1-3-1">
                <text:number>1.</text:number>
                <text:p text:style-name="al">Het besluit van 19 augustus 2013, met ons kenmerk Vergunningen-829, in te trekken. Het betreft de locatie nabij Tromopsweg naast nummer 1a in Holten. (<text:span text:style-name="nadrukcur">dossiernummer Z/16/005917; verzenddatum 19 december 2016)</text:span> </text:p>
                <text:p text:style-name="al"/>
                <text:p text:style-name="al">Het besluit met de daarbij behorende stukken ligt gedurende 6 weken na verzenddatum van het besluit ter inzage op de afdeling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10195</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95</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95</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Tromopsweg naast nummer 1a in Holt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1</meta:user-defined>
    <meta:user-defined meta:name="OVERHEIDop.publicationIssue">10195</meta:user-defined>
    <meta:user-defined meta:name="OVERHEIDop.WsbID/DC.identifier">wsb-2016-1019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451LL 1</meta:user-defined>
    <meta:user-defined meta:name="OVERHEIDop.woonplaats">Holten</meta:user-defined>
    <meta:user-defined meta:name="OVERHEIDop.straatnaam">Tromops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21690 477444</meta:user-defined>
    <meta:user-defined meta:name="OVERHEIDop.versieInformatie"/>
  </office:meta>
</office:document-meta>
</file>