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Verlat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 en beschermingszone voor het uitvoeren van wegonderhoud nabij de locatie Tussen de Verlaten in Zwolle. (<text:span text:style-name="nadrukcur">dossiernummer Z/16/006634; verzenddatum 19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1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Verlaten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94</meta:user-defined>
    <meta:user-defined meta:name="OVERHEIDop.WsbID/DC.identifier">wsb-2016-101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meta:user-defined>
    <meta:user-defined meta:name="OVERHEIDop.woonplaats">Zwolle</meta:user-defined>
    <meta:user-defined meta:name="OVERHEIDop.straatnaam">Tussen de Verla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136 503834</meta:user-defined>
    <meta:user-defined meta:name="OVERHEIDop.versieInformatie"/>
  </office:meta>
</office:document-meta>
</file>