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anaaldijk zuid, achter Lageweg 5 in Hein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leggen en hebben van een kabel ter plaatse van Kanaaldijk zuid, achter Lageweg 5 in Heino. (<text:span text:style-name="nadrukcur">dossiernummer Z/16/007582; verzenddatum 19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019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9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9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anaaldijk zuid, achter Lageweg 5 in Hein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193</meta:user-defined>
    <meta:user-defined meta:name="OVERHEIDop.WsbID/DC.identifier">wsb-2016-101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41MV 5</meta:user-defined>
    <meta:user-defined meta:name="OVERHEIDop.woonplaats">Heino</meta:user-defined>
    <meta:user-defined meta:name="OVERHEIDop.straatnaam">Lag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556 496925</meta:user-defined>
    <meta:user-defined meta:name="OVERHEIDop.versieInformatie"/>
  </office:meta>
</office:document-meta>
</file>