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elecomkabels – bij Dorpsstraat, Parkweg en 't Hoog Vleuten (code 1021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elecomkabels. Op de locatie bij Dorpsstraat, Parkweg en 't Hoog  in Vleuten, in de gemeente Utrecht. Dit besluit is verzonden op 12 februari 2016.</text:p>
            <text:p text:style-name="common-al">
            <text:span text:style-name="nadrukvet">Ter inzage</text:span>
          </text:p>
            <text:p text:style-name="common-al">U kunt de vergunning en de bijbehorende stukken inzien van 13 februari 2016 tot en met 26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telecomkabels – bij Dorpsstraat, Parkweg en 't Hoog Vleuten (code 10213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19</meta:user-defined>
    <meta:user-defined meta:name="OVERHEIDop.WsbID/DC.identifier">wsb-2016-1019</meta:user-defined>
    <meta:user-defined meta:name="OVERHEID.TaxonomieBeleidsagenda/OVERHEID.category">Ruimte en infrastructuur | Organisatie en beleid</meta:user-defined>
    <meta:user-defined meta:name="OVERHEIDop.referentienummer">DM 1025129</meta:user-defined>
    <meta:user-defined meta:name="DCTERMS.abstract">Watervergunning voor het leggen van telecomkabels op de locatie Dorpsstraat, Parkweg en 't Hoog  in Vleute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RC 7</meta:user-defined>
    <meta:user-defined meta:name="OVERHEIDop.woonplaats">Vleuten</meta:user-defined>
    <meta:user-defined meta:name="OVERHEIDop.straatnaam">'t Hoo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957 457252</meta:user-defined>
    <meta:user-defined meta:name="OVERHEIDop.versieInformatie"/>
  </office:meta>
</office:document-meta>
</file>