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dam met duiker in waterloop 09020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W. Lansink te Reutum voor het aanbrengen en hebben van een gronddam met duiker ter lengte van 10 meter in de waterloop 09020012, tussen de percelen kadastraal bekend TBG02, sectie L, nummers 8160 en 9590.</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9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018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8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8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dam met duiker in waterloop 0902001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1</meta:user-defined>
    <meta:user-defined meta:name="OVERHEIDop.publicationIssue">10187</meta:user-defined>
    <meta:user-defined meta:name="OVERHEIDop.WsbID/DC.identifier">wsb-2016-101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51NK 2</meta:user-defined>
    <meta:user-defined meta:name="OVERHEIDop.woonplaats">Tubbergen</meta:user-defined>
    <meta:user-defined meta:name="OVERHEIDop.straatnaam">Kluunv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6-43654</meta:user-defined>
    <meta:user-defined meta:name="OVERHEID.EPSG28992/DC.spatial">248293 490632</meta:user-defined>
    <meta:user-defined meta:name="OVERHEIDop.versieInformatie"/>
  </office:meta>
</office:document-meta>
</file>