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slipjacht langs Regge thv Archems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oninklijke Nederlandsche Jachtvereeniging Archem voor het houden van een slipjacht ter plaatse van de waterloop 1, beter bekend als de Regge, van de brug bij de Grefeldijk tot aan de Archemse Brug en van de Reggedijk vanaf Huis Archem over een afstand van circa 1000 meter in benedenstroomse richting.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9 dec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018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8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8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slipjacht langs Regge thv Archemse Bru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86</meta:user-defined>
    <meta:user-defined meta:name="OVERHEIDop.WsbID/DC.identifier">wsb-2016-101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8148PG 5</meta:user-defined>
    <meta:user-defined meta:name="OVERHEIDop.woonplaats">Lemele</meta:user-defined>
    <meta:user-defined meta:name="OVERHEIDop.straatnaam">Beukenalle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6-43652</meta:user-defined>
    <meta:user-defined meta:name="OVERHEID.EPSG28992/DC.spatial">226639 499233</meta:user-defined>
    <meta:user-defined meta:name="OVERHEIDop.versieInformatie"/>
  </office:meta>
</office:document-meta>
</file>