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kabel bij een waterkering - bij Lopikerweg West 66 Lopik (code HDSR77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kabel bij een waterkering. Op de locatie bij Lopikerweg West 66 in de gemeente Lopik. Dit besluit is verzonden op 16 december 2016.</text:p>
            <text:p text:style-name="common-al">
            <text:span text:style-name="nadrukvet">Ter inzage</text:span>
          </text:p>
            <text:p text:style-name="common-al">U kunt de vergunning en de bijbehorende stukken inzien van 22 december 2016 tot en met 2 febr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017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7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7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kabel bij een waterkering - bij Lopikerweg West 66 Lopik (code HDSR779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1</meta:user-defined>
    <meta:user-defined meta:name="OVERHEIDop.publicationIssue">10178</meta:user-defined>
    <meta:user-defined meta:name="OVERHEIDop.WsbID/DC.identifier">wsb-2016-10178</meta:user-defined>
    <meta:user-defined meta:name="OVERHEID.TaxonomieBeleidsagenda/OVERHEID.category">Ruimte en infrastructuur | Organisatie en beleid</meta:user-defined>
    <meta:user-defined meta:name="OVERHEIDop.referentienummer">1166237</meta:user-defined>
    <meta:user-defined meta:name="DCTERMS.abstract">Watervergunning voor het leggen van een kabel bij een waterkering op de locatie bij Lopikerweg West 66 in de gemeente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AR 66</meta:user-defined>
    <meta:user-defined meta:name="OVERHEIDop.woonplaats">Lopik</meta:user-defined>
    <meta:user-defined meta:name="OVERHEIDop.straatnaam">Lopikerweg We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1667 442228</meta:user-defined>
    <meta:user-defined meta:name="OVERHEIDop.versieInformatie"/>
  </office:meta>
</office:document-meta>
</file>