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in de beschermingszone van een watergang voor het repareren van een kabel - Hoenkoopse Buurtweg 11a Oudewater (code HDSR75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raven in de beschermingszone van een watergang voor het repareren van een kabel. Op de locatie Hoenkoopse Buurtweg 11a in de gemeente Oudewater. Dit besluit is verzonden op 16 december 2016.</text:p>
            <text:p text:style-name="common-al">
            <text:span text:style-name="nadrukvet">Ter inzage</text:span>
          </text:p>
            <text:p text:style-name="common-al">U kunt de vergunning en de bijbehorende stukken inzien van 22 december 2016 tot en met 2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17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7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7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in de beschermingszone van een watergang voor het repareren van een kabel - Hoenkoopse Buurtweg 11a Oudewater (code HDSR757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177</meta:user-defined>
    <meta:user-defined meta:name="OVERHEIDop.WsbID/DC.identifier">wsb-2016-10177</meta:user-defined>
    <meta:user-defined meta:name="OVERHEID.TaxonomieBeleidsagenda/OVERHEID.category">Ruimte en infrastructuur | Organisatie en beleid</meta:user-defined>
    <meta:user-defined meta:name="OVERHEIDop.referentienummer">1166176</meta:user-defined>
    <meta:user-defined meta:name="DCTERMS.abstract">Watervergunning voor het graven in de beschermingszone van een watergang voor het repareren van een kabel op de locatie Hoenkoopse Buurtweg 11a in de gemeente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1GA 11</meta:user-defined>
    <meta:user-defined meta:name="OVERHEIDop.woonplaats">Oudewater</meta:user-defined>
    <meta:user-defined meta:name="OVERHEIDop.straatnaam">Hoenkoopse Buur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9708 447122</meta:user-defined>
    <meta:user-defined meta:name="OVERHEIDop.versieInformatie"/>
  </office:meta>
</office:document-meta>
</file>