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62 het onttrekken van grondwater ter hoogte van Notaris dꞌAumerielaan 19 te R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december 2016 een vergunning verleend aan Jan de Jong Management Holding B.V. voor het  gedurende 2 maanden onttrekken van grondwater met een maximaal debiet van 190 m³/uur en een maximaal totaal debiet van 80.000 m³, een en ander vindt plaats in verband met de nieuwbouw van een onderkelderd gebouw aan de Notaris dꞌAumerielaan 19 te Reeuwijk in de gemeente Bodegraven-Reeuwijk.</text:p>
            <text:p text:style-name="common-al"/>
            <text:p text:style-name="common-al">De stukken liggen tot en met 26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5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7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7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62 het onttrekken van grondwater ter hoogte van Notaris dꞌAumerielaan 19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0172</meta:user-defined>
    <meta:user-defined meta:name="OVERHEIDop.WsbID/DC.identifier">wsb-2016-101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HS 19</meta:user-defined>
    <meta:user-defined meta:name="OVERHEIDop.woonplaats">Reeuwijk</meta:user-defined>
    <meta:user-defined meta:name="OVERHEIDop.straatnaam">Notaris D'Aumeri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62|exb-2016-43567</meta:user-defined>
    <meta:user-defined meta:name="OVERHEID.EPSG28992/DC.spatial">109353 450557</meta:user-defined>
    <meta:user-defined meta:name="OVERHEIDop.versieInformatie"/>
  </office:meta>
</office:document-meta>
</file>