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0871 Bergeijk, Maaij, watergang KS48, leggen duiker ter bescherming van beregeningsleiding</text:p>
      <text:section text:name="zakelijke-mededeling_id1-3-2" text:style-name="zakelijke-mededeling">
        <text:section text:name="zakelijke-mededeling-tekst_id1-3-2-1" text:style-name="zakelijke-mededeling-tekst">
          <text:section text:name="tekst_id1-3-2-1-1" text:style-name="tekst">
            <text:p text:style-name="common-al">Inzagetermijn: van 20 december 2016 tot en met 30 januari 2017.</text:p>
            <text:p text:style-name="common-al"/>
            <text:p text:style-name="common-al">Het dagelijks bestuur van Waterschap De Dommel, namens deze de programmaeigenaar</text:p>
            <text:p text:style-name="common-al">watersysteem, heeft op 19 december 2016 het besluit betreffende projectplan ‘240871 Bergeijk, Maaij, watergang KS48, leggen duiker ter bescherming van beregeningsleiding’ vastgesteld.</text:p>
            <text:p text:style-name="common-al">Op dit projectplan is de Crisis- en herstelwet van toepassing.</text:p>
            <text:p text:style-name="common-al"/>
            <text:p text:style-name="common-al">Dit projectplan houdt onder meer het volgende in:</text:p>
            <text:p text:style-name="common-al">In Bergeijk ter hoogte van de Maaij in watergang KS48 worden drie duikers op drie verschillende plaatsen gelegd om de beregeningsleiding ter plaatse te beschermen. Door herprofilering van deze watergang is deze beregeningsleiding niet meer bedekt. Om beschadigingen aan de beregeningsleiding tijdens onderhoudswerkzaamheden te voorkomen, worden deze duikers gelegd.</text:p>
            <text:p text:style-name="common-al">Er zijn geen negatieve gevolgen voor de doorstroming van het water.</text:p>
            <text:p text:style-name="common-al"/>
            <text:p text:style-name="tussenkopcur">Inzage</text:p>
            <text:p text:style-name="common-al">De stukken die ter inzage liggen kunt u downloaden (rechterzijde pagina).</text:p>
            <text:p text:style-name="common-al"/>
            <text:p text:style-name="tussenkopcur">Bezwaar</text:p>
            <text:p text:style-name="common-al">Belanghebbenden kunnen tegen dit besluit vanaf 20 december 2016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common-al">Voor vragen over deze bekendmaking kunt u contact opnemen met Tiny Smulders (0411) 618 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17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0871 Bergeijk, Maaij, watergang KS48, leggen duiker ter bescherming van beregeningsleid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71</meta:user-defined>
    <meta:user-defined meta:name="OVERHEIDop.WsbID/DC.identifier">wsb-2016-10171</meta:user-defined>
    <meta:user-defined meta:name="DCTERMS.abstract">Het DB van Waterschap De Dommel, namens deze de programmaeigenaar watersysteem, heeft op 19 december 2016 het besluit betreffende projectplan 24087 vastgesteld.</meta:user-defined>
    <meta:user-defined meta:name="DCTERMS.alternative">Bekendmaking projectplan 240871 Bergeijk, Maaij, watergang KS48, leggen duiker ter bescherming van beregeningsleiding</meta:user-defined>
    <meta:user-defined meta:name="OVERHEID.TaxonomieBeleidsagenda/OVERHEID.category">Ruimte en infrastructuur | Organisatie en beleid</meta:user-defined>
    <meta:user-defined meta:name="OVERHEIDop.referentienummer">bek/15-12-2016/</meta:user-defined>
    <meta:user-defined meta:name="OVERHEID.Gemeente/DC.spatial">Bergeijk</meta:user-defined>
    <meta:user-defined meta:name="OVERHEID.Organisatietype/OVERHEID.organisationType">waterschap</meta:user-defined>
    <meta:user-defined meta:name="OVERHEID.Waterschap/DC.creator">Waterschap De Dommel</meta:user-defined>
    <dc:language>nl</dc:language>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gvop.Informatietype/DC.type">Plannen | overig</meta:user-defined>
    <meta:user-defined meta:name="OVERHEIDop.externeBijlage">Besluit projectplan 240871 Bergeijk Maaij water...|exb-2016-43564</meta:user-defined>
    <meta:user-defined meta:name="OVERHEIDop.externeBijlage">Projectplan 240871 Bergeijk Maaij watergang KS4...|exb-2016-43565</meta:user-defined>
    <meta:user-defined meta:name="OVERHEIDop.versieInformatie"/>
  </office:meta>
</office:document-meta>
</file>