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39595 Hilvarenbeek, RS123, Aantakken meander Spruitenstroompje Landgoed Groenendael</text:p>
      <text:section text:name="zakelijke-mededeling_id1-3-2" text:style-name="zakelijke-mededeling">
        <text:section text:name="zakelijke-mededeling-tekst_id1-3-2-1" text:style-name="zakelijke-mededeling-tekst">
          <text:section text:name="tekst_id1-3-2-1-1" text:style-name="tekst">
            <text:p text:style-name="common-al">Inzagetermijn: van 20 december 2016 tot en met 30 januari 2017.</text:p>
            <text:p text:style-name="common-al"/>
            <text:p text:style-name="common-al">Het dagelijks bestuur van Waterschap De Dommel, namens deze de programmaeigenaar</text:p>
            <text:p text:style-name="common-al">watersysteem, heeft op 19 december 2016 het besluit betreffende ‘projectplan 239595 Hilvarenbeek, RS123, Aantakken meander Spruitenstroompje Landgoed Groenendael’ vastgesteld.</text:p>
            <text:p text:style-name="common-al">Op dit projectplan is de Crisis- en herstelwet van toepassing.</text:p>
            <text:p text:style-name="common-al"/>
            <text:p text:style-name="common-al">Dit projectplan houdt onder meer het volgende in:</text:p>
            <text:p text:style-name="common-al">Waterschap De Dommel is van plan de oude meander van het Spruitenstroompje op Landgoed Groenendael nabij Hilvarenbeek in ere te herstellen.</text:p>
            <text:p text:style-name="common-al"/>
            <text:p text:style-name="common-al">Het doel van de werkzaamheden is tweeledig:</text:p>
            <text:p text:style-name="common-al">1. Volgens het Waterbeheerplan (2016-2021) van Waterschap De Dommel heeft het</text:p>
            <text:p text:style-name="common-al">Spruitenstroompje, ook wel bekend als RS 123, vanuit de Kaderrichtlijn Water (KRW) de doelstelling beekherstel. Hierbij hoort als inrichting een meanderende beek.</text:p>
            <text:p text:style-name="common-al">Op dit moment voldoet deze beek niet aan deze inrichtingseis. Om wel aan deze doelstelling te kunnen voldoen is herinrichting van de beek noodzakelijk.</text:p>
            <text:p text:style-name="common-al">In deze situatie kan echter gebruik gemaakt worden van oude bestaande meanders op Landgoed Groenendael. Door deze in ere te herstellen wordt invulling gegeven aan de KRW doelstellingen.</text:p>
            <text:p text:style-name="common-al"/>
            <text:p text:style-name="common-al">2. Een volgende reden om de beek te herstellen komt voort uit aanhoudende problemen op Landgoed Groenendael met de waterkwaliteit. De waterpartijen die hier liggen (waaronder de oude meander en de gracht rond het kasteel) hebben een matige waterkwaliteit. Door o.a. een geringe doorstroming van vers water ontstaat ook stankoverlast. Door middel van het opwaarderen van de oude meander tot hoofdstroom (er zal meer water doorstromen) zal de waterkwaliteit verbeteren en de stankoverlast gereduceerd worden.</text:p>
            <text:p text:style-name="common-al"/>
            <text:p text:style-name="tussenkopcur">Inzage</text:p>
            <text:p text:style-name="common-al">De stukken die ter inzage liggen kunt u downloaden (rechterzijde pagina).</text:p>
            <text:p text:style-name="common-al"/>
            <text:p text:style-name="tussenkopcur">Bezwaar</text:p>
            <text:p text:style-name="common-al">Belanghebbenden kunnen tegen dit besluit vanaf 20 december 2016 gedurende 6 weken bezwaar indienen bij:</text:p>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van het besluit;</text:p>
            <text:p text:style-name="common-al">gronden van het bezwaar.</text:p>
            <text:p text:style-name="common-al">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common-al"/>
            <text:p text:style-name="tussenkopcur">Contact</text:p>
            <text:p text:style-name="common-al">Voor vragen over deze bekendmaking kunt u contact opnemen met Toon Kemps (0411) 618 618.</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017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7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7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39595 Hilvarenbeek, RS123, Aantakken meander Spruitenstroompje Landgoed Groenenda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70</meta:user-defined>
    <meta:user-defined meta:name="OVERHEIDop.WsbID/DC.identifier">wsb-2016-10170</meta:user-defined>
    <meta:user-defined meta:name="DCTERMS.abstract">Het DB van Waterschap De Dommel, namens deze de programmaeigenaar watersysteem, heeft op 19 december 2016 het besluit betreffende projectplan 23959 vastgesteld.</meta:user-defined>
    <meta:user-defined meta:name="DCTERMS.alternative">Bekendmaking projectplan 239595 Hilvarenbeek, RS123, Aantakken meander Spruitenstroompje Landgoed Groenendael</meta:user-defined>
    <meta:user-defined meta:name="OVERHEID.TaxonomieBeleidsagenda/OVERHEID.category">Ruimte en infrastructuur | Organisatie en beleid</meta:user-defined>
    <meta:user-defined meta:name="OVERHEIDop.referentienummer">bek/15-12-2016/</meta:user-defined>
    <meta:user-defined meta:name="OVERHEID.Gemeente/DC.spatial">Hilvarenbeek</meta:user-defined>
    <meta:user-defined meta:name="OVERHEID.Organisatietype/OVERHEID.organisationType">waterschap</meta:user-defined>
    <meta:user-defined meta:name="OVERHEID.Waterschap/DC.creator">Waterschap De Dommel</meta:user-defined>
    <dc:language>nl</dc:language>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gvop.Informatietype/DC.type">Plannen | overig</meta:user-defined>
    <meta:user-defined meta:name="OVERHEIDop.externeBijlage">Besluit projectplan 239595 Hilvarenbeek RS123 A...|exb-2016-43562</meta:user-defined>
    <meta:user-defined meta:name="OVERHEIDop.externeBijlage">Projectplan 239595 Hilvarenbeek RS123 Aantakken...|exb-2016-43563</meta:user-defined>
    <meta:user-defined meta:name="OVERHEIDop.versieInformatie"/>
  </office:meta>
</office:document-meta>
</file>