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nieuwbouw 40 woningen – Slingeraklaan / Zandweg Utrecht (code 359884_wijzi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nieuwbouw 40 woningen. Op de locatie Slingeraklaan / Zandweg in de gemeente Utrecht. Dit besluit is verzonden op 12 februari 2016.</text:p>
            <text:p text:style-name="common-al">
            <text:span text:style-name="nadrukvet">Ter inzage</text:span>
          </text:p>
            <text:p text:style-name="common-al">U kunt de vergunning en de bijbehorende stukken inzien van 13 februari 2016 tot en met 26 maart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12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1017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017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017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nieuwbouw 40 woningen – Slingeraklaan / Zandweg Utrecht (code 359884_wijziging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017</meta:user-defined>
    <meta:user-defined meta:name="OVERHEIDop.WsbID/DC.identifier">wsb-2016-1017</meta:user-defined>
    <meta:user-defined meta:name="OVERHEID.TaxonomieBeleidsagenda/OVERHEID.category">Ruimte en infrastructuur | Organisatie en beleid</meta:user-defined>
    <meta:user-defined meta:name="OVERHEIDop.referentienummer">DM 1025018</meta:user-defined>
    <meta:user-defined meta:name="DCTERMS.abstract">Watervergunning voor nieuwbouw 40 woningen op de locatie Slingeraklaan /  Zandweg in de gemeente Utrecht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544SM 102</meta:user-defined>
    <meta:user-defined meta:name="OVERHEIDop.woonplaats">Utrecht</meta:user-defined>
    <meta:user-defined meta:name="OVERHEIDop.straatnaam">Slingeraklaan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32021 455066</meta:user-defined>
    <meta:user-defined meta:name="OVERHEIDop.versieInformatie"/>
  </office:meta>
</office:document-meta>
</file>