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an het Incassoreglement AGV/Waternet 2017</text:p>
      <text:section text:name="regeling_id1-3-2" text:style-name="regeling">
        <text:section text:name="aanhef_id1-3-2-1" text:style-name="aanhef">
          <text:section text:name="preambule_id1-3-2-1-1" text:style-name="preambule">
            <text:p text:style-name="al"/>
            <text:p text:style-name="al">De ambtenaar belast met de invordering van het Waterschap Amstel, Gooi en Vecht</text:p>
            <text:p text:style-name="al"/>
            <text:p text:style-name="al">(AI 16/03)</text:p>
            <text:p text:style-name="al"/>
            <text:p text:style-name="al">gelet op hetgeen bepaald is in de Algemene wet bestuursrecht, de Invorderingswet 1990 en de van toepassing zijnde belastingverordeningen;</text:p>
            <text:p text:style-name="al"/>
            <text:p text:style-name="al">overwegendedat het wenselijk is om de mogelijkheid te bieden om waterschapsbelastingen te betalen door middel van automatische incasso en daarvoor nadere regels op te stellen;</text:p>
            <text:p text:style-name="al"/>
            <text:p text:style-name="al">dat het wenselijk is om de bestaande beleidsregels aan te passen met het oog op de naamswijziging van “Hoogheemraadschap Amstel, Gooi en Vecht” in “Waterschap Amstel, Gooi en Vecht”; </text:p>
            <text:p text:style-name="al"/>
            <text:p text:style-name="al">besluit: vast te stellen het volgende Incassoreglement AGV/Waternet 2017.</text:p>
            <text:p text:style-name="al"/>
            <text:p text:style-name="al">Artikel 1 Begripsbepalingen</text:p>
            <text:p text:style-name="al">In dit reglement wordt verstaan onder:</text:p>
            <text:p text:style-name="al">a. Belastingjaar: tijdvak van 1 januari tot en met 31 december waarover dewaterschapsbelastingen worden geheven.</text:p>
            <text:p text:style-name="al">b. Belastingschuldige: de natuurlijke persoon of rechtspersoon op naam van wie de belastingaanslag is gesteld.</text:p>
            <text:p text:style-name="al">c. Belastingen: de in artikel 3 bedoelde belastingsoorten.</text:p>
            <text:p text:style-name="al">d. Formele belastingschuld: het totale bedrag dat verschuldigd is aan belastingen, dieop één of meerdere aanslagbiljet(ten) vermeld zijn.</text:p>
            <text:p text:style-name="al">e. Incassant: de door het dagelijks bestuur van AGV op de voet van artikel 123, derde lid, onderdeel c, van de Waterschapswet als ambtenaar belast met de invordering aangewezen functionaris.</text:p>
            <text:p text:style-name="al"/>
            <text:p text:style-name="al">Artikel 2 Doel van automatische incasso</text:p>
            <text:p text:style-name="al">Automatische incasso heeft tot doel om zowel het betaalgemak voor de belastingschuldige als de zekerheid van betaling voor Waternet/AGV te vergroten. Daarbij wordt de mogelijkheid geboden om de formele belastingschuld gedurende het belastingjaar te spreiden en door middel van maandelijkse termijnen automatisch te incasseren. </text:p>
            <text:p text:style-name="al"/>
            <text:p text:style-name="al">Artikel 3 Toepassingsbereik</text:p>
            <text:p text:style-name="al">De verschillende belastingsoorten zijn vastgelegd in de:</text:p>
            <text:p text:style-name="al">• Verordening Watersysteemheffing</text:p>
            <text:p text:style-name="al">• Verordening Zuiveringsheffing</text:p>
            <text:p text:style-name="al">• Verordening Verontreinigingsheffing</text:p>
            <text:p text:style-name="al"/>
            <text:p text:style-name="al">Artikel 4 Deelname aan automatische incasso</text:p>
            <text:p text:style-name="al">1. Deelname aan automatische incasso is mogelijk door of ten behoeve vanbelastingschuldigen, mits het totale bedrag van het aanslagbiljet minder is dan € 2.500,--. </text:p>
            <text:p text:style-name="al">2. De incassant kan deelname aan automatische incasso weigeren, als eromstandigheden worden geconstateerd die het regelmatig verloop van de termijnbetalingen belemmeren of zouden kunnen belemmeren.</text:p>
            <text:p text:style-name="al"/>
            <text:p text:style-name="al">Artikel 5 Aanmelding</text:p>
            <text:p text:style-name="al">1. Aanmelding voor automatische incasso vindt plaats door de bij debelastingaanslag meegezonden machtigingskaart toe te zenden aan de incassant of dit op een andere manier schriftelijk aan te melden.</text:p>
            <text:p text:style-name="al">2. De machtiging tot automatische incasso kan vooraf worden verleend of moet uiterlijk binnen vier weken na dagtekening van het aanslagbiljet bij de incassant zijn ingekomen om gebruik te kunnen maken van het maximale aantal incassotermijnen voor de betreffende aanslag.</text:p>
            <text:p text:style-name="al"/>
            <text:p text:style-name="al">Artikel 6 Reikwijdte van de machtiging</text:p>
            <text:p text:style-name="al">De machtiging tot automatische incasso is ook van toepassing op toekomstige aanslagen.</text:p>
            <text:p text:style-name="al"/>
            <text:p text:style-name="al">Artikel 7 Stilzwijgende verlenging</text:p>
            <text:p text:style-name="al">De machtiging tot automatische incasso wordt zonder schriftelijk tegenbericht iederjaar geacht stilzwijgend te zijn verlengd.</text:p>
            <text:p text:style-name="al"/>
            <text:p text:style-name="al">Artikel 8 Berekening termijnbedrag bij incasso in meer dan één termijn</text:p>
            <text:p text:style-name="al">1. De formele belastingschuld wordt verdeeld in termijnen. Het termijnbedrag wordt berekend door de formele belastingschuld te delen over het aantal incassotermijnen dat nog resteert voor het aanslagbiljet.</text:p>
            <text:p text:style-name="al">2. De incassant heeft het recht om automatische incasso gedurende deincassoperiode te wijzigen als de grootte van de belastingschuld daar aanleiding toe geeft of als één of meer termijnbedragen niet geïncasseerd konden worden.</text:p>
            <text:p text:style-name="al"/>
            <text:p text:style-name="al">Artikel 9 Tijdstip van afschrijving</text:p>
            <text:p text:style-name="al">1. De automatische incasso begint in de maand volgend op de dagtekening van het aanslagbiljet.</text:p>
            <text:p text:style-name="al">2. De incassant zal het termijnbedrag automatisch afschrijven omstreeks de 28e van elke maand.</text:p>
            <text:p text:style-name="al"/>
            <text:p text:style-name="al">Artikel 10 Vertraging en beëindiging automatische incasso</text:p>
            <text:p text:style-name="al">1. Als er geen automatische incasso van een termijnbedrag kan plaatsvinden – met inbegrip van het geval dat dit een gevolg is van een opdracht tot terugstorting door de belastingschuldige – zullen de volgende termijnbedragen worden berekend door de resterende belastingschuld te delen over het aantal incassotermijnen dat nog resteert voor het aanslagbiljet.</text:p>
            <text:p text:style-name="al">2. Als twee - al dan niet opeenvolgende - termijnen niet automatisch geïncasseerdkunnen worden, geeft de incassant de belastingschuldige schriftelijk te kennen dat de automatische incasso per direct zal worden beëindigd. De resterende formele belastingschuld moet dan binnen 10 dagen na dagtekening worden betaald. Dit geldt niet voor situaties waarin de verstrekte machtiging betrekking heeft op een niet-bestaand, een geblokkeerd of een beëindigd rekeningnummer. In deze gevallen wordt de automatische incasso na één mislukte incassopoging ingetrokken.</text:p>
            <text:p text:style-name="al"/>
            <text:p text:style-name="al">Artikel 11 Overlijden</text:p>
            <text:p text:style-name="al">1. Het overlijden van de belastingschuldige beëindigt de automatische incasso niet.</text:p>
            <text:p text:style-name="al">2. De erven kunnen de automatische incasso stopzetten door middel van het insturen van de zogenaamde rode kaart of door middel van een schriftelijke opzegging.</text:p>
            <text:p text:style-name="al"/>
            <text:p text:style-name="al">Artikel 12 Echtscheiding</text:p>
            <text:p text:style-name="al">1. Echtscheiding, beëindiging van een geregistreerd partnerschap of ontbinding van de samenlevingsovereenkomst van de belastingschuldige beëindigt de automatische incasso niet.</text:p>
            <text:p text:style-name="al">2. In het geval dat, als gevolg van de echtscheiding, beëindiging van een geregistreerd partnerschap of ontbinding van de samenlevingsovereenkomst, niet meer kan worden geïncasseerd op het bij de machtiging opgegeven rekeningnummer dan moet de belastingschuldige zo spoedig mogelijk schriftelijk een rekeningnummer meedelen aan de incassant waarop de automatische incasso kan plaatsvinden.</text:p>
            <text:p text:style-name="al"/>
            <text:p text:style-name="al">Artikel 13 Wijziging rekeningnummer</text:p>
            <text:p text:style-name="al">Wijzigingen in het bankrekeningnummer waarop de automatische incasso betrekking heeft, moeten direct en schriftelijk gemeld worden aan de afdeling Belastingen, team Inning &amp; Invordering van AGV/Waternet.</text:p>
            <text:p text:style-name="al"/>
            <text:p text:style-name="al">Artikel 14 Terugstorting</text:p>
            <text:p text:style-name="al">1. Als de belastingschuldige het niet eens is met een afgeschreven termijnbedrag, dan kan deze de bankinstelling opdracht geven het termijnbedrag op zijn rekening terug te storten.</text:p>
            <text:p text:style-name="al">2. De opdracht tot terugstorting wordt gegeven door binnen 56 dagen na incasso degele terugboekingskaart aan de eigen bankinstelling te zenden, of - in het geval van internetbankieren, op de door de betreffende bankinstelling aangegeven wijze van stornering.</text:p>
            <text:p text:style-name="al"/>
            <text:p text:style-name="al">Artikel 15 Intrekking machtiging automatische incasso</text:p>
            <text:p text:style-name="al">1. Automatische incasso kan door de belastingschuldige altijd wordenbeëindigd door een intrekkingskaart van de bank of door middel van een schriftelijke en ondertekende mededeling aan AGV/Waternet, afdeling Belastingen, team Inning &amp; Invordering. De intrekking treedt in werking met ingang van de eerstvolgende voorgenomen datum van automatische incasso, mits die intrekking ten minste 14 dagen voor die datum is ontvangen door incassant.</text:p>
            <text:p text:style-name="al">2. Na intrekking van de automatische incasso door de belastingschuldige moet de resterende formele belastingschuld binnen 10 dagen worden voldaan. AGV/Waternet verzendt uit eigen beweging geen schriftelijke opgave van de intrekking of van de openstaande belastingschuld.</text:p>
            <text:p text:style-name="al">3. Als er gedurende een periode van drie jaar ten behoeve van eenbelastingschuldige geen automatische incasso heeft plaatsgevonden, dan beëindigt de incassant de incasso-overeenkomst.</text:p>
            <text:p text:style-name="al"/>
            <text:p text:style-name="al">Artikel 16 Betalingsregeling</text:p>
            <text:p text:style-name="al">Als de belastingschuldige na beëindiging van de automatische incasso alsnog voor een resterende belastingschuld een betalingsregeling wenst, moet hij daarvoor direct na die beëindiging contact opnemen met AGV/Waternet.</text:p>
            <text:p text:style-name="al"/>
            <text:p text:style-name="al">Artikel 17 Automatische incasso bij indiening van bezwaar</text:p>
            <text:p text:style-name="al">In de periode dat een bezwaarschrift in behandeling is wordt er geen automatische incasso uitgevoerd. Als blijkt dat het bezwaarschrift (gedeeltelijk) gegrond is, wordt het teveel geïncasseerde bedrag terugbetaald. Wanneer blijkt dat het bezwaarschrift (gedeeltelijk) ongegrond is, dan wordt het termijnbedrag berekend door de resterende formele belastingschuld te delen door het aantal incassotermijnen dat nog resteert voor het aanslagbiljet.</text:p>
            <text:p text:style-name="al"/>
            <text:p text:style-name="al">Artikel 18 Kwijtschelding</text:p>
            <text:p text:style-name="al">De automatische incasso wordt stopgezet wanneer een ingevuld aanvraagformuliervoor kwijtschelding is ingediend. Als blijkt dat er geen of gedeeltelijke kwijtscheldingwordt verleend, wordt de automatische incasso hervat in de maand volgend op demaand waarin uitspraak is gedaan op het verzoek om kwijtschelding.Het termijnbedrag wordt berekend door de formele belastingschuld te delen door het aantal incassotermijnen dat nog resteert voor het aanslagbiljet.</text:p>
            <text:p text:style-name="al"/>
            <text:p text:style-name="al">Artikel 19</text:p>
            <text:p text:style-name="al">1.  Dit besluit wordt aangehaald als: Incassoreglement AGV/Waternet 2017. </text:p>
            <text:p text:style-name="al">2.  Dit besluit treedt in werking op 1 januari 2017.</text:p>
            <text:p text:style-name="al">3. Bij het in werking treden van dit besluit wordt het Incassoreglement Waternet/AGV, vastgesteld op 23 december 2014, ingetrokken. Dit besluit blijft echter van kracht voor de invordering van aanslagen die zijn vastgesteld vóór 1 januari 2017. </text:p>
            <text:p text:style-name="al"/>
            <text:p text:style-name="al">Amsterdam, 15 december 2016,de ambtenaar belast met de invordering,</text:p>
            <text:p text:style-name="al">I.M. de Boer – de Wolf.</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1016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6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6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an het Incassoreglement AGV/Waternet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67</meta:user-defined>
    <meta:user-defined meta:name="OVERHEIDop.WsbID/DC.identifier">wsb-2016-10167</meta:user-defined>
    <meta:user-defined meta:name="OVERHEID.TaxonomieBeleidsagenda/OVERHEID.category">Bestuur | Organisatie en beleid</meta:user-defined>
    <meta:user-defined meta:name="OVERHEID.Waterschap/DC.spatial">Hoogheemraadschap Amstel, Gooi en Vecht</meta:user-defined>
    <meta:user-defined meta:name="DC.source">wet Awb;1.0:c:BWBR0005537&amp;g=2016-11-03</meta:user-defined>
    <meta:user-defined meta:name="DC.source">wet IW;1.0:c:BWBR0004770&amp;g=2016-12-09</meta:user-defined>
    <meta:user-defined meta:name="OVERHEIDop.referentienummer">AI 16/03</meta:user-defined>
    <meta:user-defined meta:name="DCTERMS.abstract">Het is wenselijk om de bestaande beleidsregels aan te passen met het oog op de naamswijziging van “Hoogheemraadschap Amstel, Gooi en Vecht” in “Waterschap Amstel, Gooi en Vecht”</meta:user-defined>
    <meta:user-defined meta:name="OVERHEID.Organisatietype/OVERHEID.organisationType">waterschap</meta:user-defined>
    <meta:user-defined meta:name="OVERHEID.Informatietype/DC.type">officiële publicatie</meta:user-defined>
    <meta:user-defined meta:name="OVERHEID.Waterschap/DC.creator">Hoogheemraadschap Amstel, Gooi en Vecht</meta:user-defined>
    <dc:language>nl</dc:language>
    <meta:user-defined meta:name="OVERHEIDgvop.Informatietype/DC.type">Beleidsregels</meta:user-defined>
    <meta:user-defined meta:name="OVERHEID.Waterschap/DCTERMS.publisher">Hoogheemraadschap Amstel, Gooi en Vecht</meta:user-defined>
    <meta:user-defined meta:name="OVERHEID.Waterschap/OVERHEID.authority">Hoogheemraadschap Amstel, Gooi en Vecht</meta:user-defined>
    <meta:user-defined meta:name="OVERHEIDop.versieInformatie"/>
  </office:meta>
</office:document-meta>
</file>