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rainage, Noordringdijk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14.V01, 11 november 2016) het vervangen van drainage binnen de zonering van de boezemwaterkering van de Ringvaart en langs de N207b over het gdeeelte tussen de spooronderdoorgang en de VRI-kruising N207b-N454 bij het Gouwepark in de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16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6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6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drainage, Noordringdijk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0165</meta:user-defined>
    <meta:user-defined meta:name="OVERHEIDop.WsbID/DC.identifier">wsb-2016-101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LJ 14</meta:user-defined>
    <meta:user-defined meta:name="OVERHEIDop.woonplaats">Moordrecht</meta:user-defined>
    <meta:user-defined meta:name="OVERHEIDop.straatnaam">Noord Ring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472 447407</meta:user-defined>
    <meta:user-defined meta:name="OVERHEIDop.versieInformatie"/>
  </office:meta>
</office:document-meta>
</file>